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oizian_argi_hastian"/><text:bookmark-start text:name="__RefHeading___goizian_argi_hastian_1"/><text:bookmark-start text:name="goizian_argi_hastian"/>Goizian argi hastian<text:bookmark-end text:name="__RefHeading___goizian_argi_hastian_1"/><text:bookmark-end text:name="goizian_argi_hastian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Goizian argi hastian, ene leiho hegian, <text:line-break/>
Txori bat phausatzen da eta goratik hasten khantan. <text:line-break/>
Txori eijerra, hain alagera, entzüten haidanian, <text:line-break/>
Ene bihotzeko trixtüra laster duak aidian.</text:p>
      <text:p text:style-name="Text_20_body">Ene txoririk maitena, zeren jin hiz ni gana, <text:line-break/>
Iratzarazi naik nialarik ametsik eijerrena. <text:line-break/>
Jinik haiñ goizik uste hian hik baniala hanitx phena; <text:line-break/>
Ez ez, abil kontsolatzera malerusago dena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Avec les premiers rayons</text:span></text:span></text:p>
      <text:p text:style-name="Text_20_body">À l’aube, avec les premiers rayons, au bord de ma fenêtre <text:line-break/>
Un oiseau se pose fièrement et se met à chanter. <text:line-break/>
Bel oiseau, si gai, quand je t'écoute <text:line-break/>
Mes chagrins <text:note text:id="ftn0" text:note-class="footnote"><text:note-citation text:label="1)">1)</text:note-citation><text:note-body><text:p text:style-name="Text_20_body">ene bihotzeko trixtüra : La tristesse de mon coeur</text:p></text:note-body></text:note> se dissipent vite dans les airs</text:p>
      <text:p text:style-name="Text_20_body">Mon plus cher oiseau, pourquoi es-tu venu vers moi ? <text:line-break/>
Me réveiller alors que je faisais le plus beau des rêves. <text:line-break/>
Pour être venu si tôt, tu pensais que j'avais beaucoup de peine ? <text:line-break/>
Non, non, vas plutôt consoler le malheureux,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1352343&amp;autoplay=0" text:style-name="Internet_20_link" text:visited-style-name="Visited_20_Internet_20_Link">http://files.deezer.com/swf/singlePlayer.swf?idSong=1352343&amp;autoplay=0</text:a>”/&gt;&lt;embed width=“222” height=“55”src=“<text:a xlink:type="simple" xlink:href="http://files.deezer.com/swf/singlePlayer.swf?idSong=1352343&amp;autoplay=0" text:style-name="Internet_20_link" text:visited-style-name="Visited_20_Internet_20_Link">http://files.deezer.com/swf/singlePlayer.swf?idSong=1352343&amp;autoplay=0</text:a>“type=“application/x-shockwave-flash”&gt;&lt;/embed&gt;&lt;/object&gt;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</text:p>
      <text:list text:style-name="List_20_1" text:continue-numbering="false">
        <text:list-item>
          <text:p text:style-name="LastListParagraph_List_20_1_Content_First"> <text:a xlink:type="simple" xlink:href="http://www.eke.org/fr/culture-basque/bertsularisme/maitres-de-limprovisation/bertsularis-du-pays-basque-continental/piarres-bordacarre-etxahun-iruri" text:style-name="Internet_20_link" text:visited-style-name="Visited_20_Internet_20_Link">Etxahun Iruri</text:a> <text:line-break/></text:p>
        </text:list-item>
      </text:list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erwanlebrenn.pagesperso-orange.fr/euskal-herria.html" text:style-name="Internet_20_link" text:visited-style-name="Visited_20_Internet_20_Link">http://erwanlebrenn.pagesperso-orange.fr/euskal-herria.html</text:a> <text:line-break/></text:p>
        </text:list-item>
        <text:list-item>
          <text:p text:style-name="List_20_1_Content_Last"> <text:a xlink:type="simple" xlink:href="http://www.elkarargitaletxea.com/promoak/artzainak" text:style-name="Internet_20_link" text:visited-style-name="Visited_20_Internet_20_Link">http://www.elkarargitaletxea.com/promoak/artzain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2::54:02</meta:creation-date>
    <dc:creator>Generated</dc:creator>
    <dc:date>2025-11-09T02::54:02</dc:date>
    <dc:language>en-US</dc:language>
    <meta:editing-cycles>1</meta:editing-cycles>
    <meta:editing-duration>PT0S</meta:editing-duration>
    <dc:title>kantuak:goizian_argi_hastian</dc:title>
  </office:meta>
</office:document-meta>
</file>