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furra_furra"/><text:bookmark-start text:name="__RefHeading___furra_furra_1"/><text:bookmark-start text:name="furra_furra"/>Furra furra<text:bookmark-end text:name="__RefHeading___furra_furra_1"/><text:bookmark-end text:name="furra_furra"/></text:h>
      <text:h text:style-name="Heading_20_2" text:outline-level="2"><text:bookmark-start text:name="__RefHeading___paroles_2"/><text:bookmark-start text:name="paroles"/>Paroles<text:bookmark-end text:name="__RefHeading___paroles_2"/><text:bookmark-end text:name="paroles"/></text:h>
      <text:p text:style-name="Text_20_body"><text:span text:style-name="Strong_20_Emphasis">Furra, furra, fandangoa, <text:line-break/>
hortxe duzu fandangoa <text:line-break/>
geure gustukoa.</text:span></text:p>
      <text:p text:style-name="Text_20_body">Gaur goizean jeiki naiz <text:line-break/>
suerte onean, <text:line-break/>
tanke bat topatu dut <text:line-break/>
neure kafesnean; <text:line-break/>
ez dakit zer daukagun <text:line-break/>
bake ala gerra <text:line-break/>
bainan nik badaezpadan <text:line-break/>
egin dut puzkerra.</text:p>
      <text:p text:style-name="Text_20_body">Zerbait egitekotan <text:line-break/>
zuzen eta artez <text:line-break/>
zorri bat garbitu dut <text:line-break/>
ur pistola batez, <text:line-break/>
orain galdurik nago <text:line-break/>
beldurrez beteta <text:line-break/>
muniziorik gabe <text:line-break/>
gelditu naiz eta.</text:p>
      <text:p text:style-name="Text_20_body">Neure arma bakarra <text:line-break/>
dut akordeoia, <text:line-break/>
hauspoari eraginez <text:line-break/>
dirudi leoia; <text:line-break/>
eskua jaten badit <text:line-break/>
on egin dezaion <text:line-break/>
Cervantsei holakorik <text:line-break/>
gertatu zitzaion.</text:p>
      <text:p text:style-name="Text_20_body">Eta orain banoa <text:line-break/>
berriro ohera, <text:line-break/>
bila ez badatozkit <text:line-break/>
lolo egitera; <text:line-break/>
bihar ikusiko da <text:line-break/>
zer dagoen berri, <text:line-break/>
jakintsuenak ere <text:line-break/>
ezin du igerri.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Furra furra</text:span></text:span></text:p>
      <text:p text:style-name="Text_20_body"><text:span text:style-name="Strong_20_Emphasis">Furra furra fandagoa <text:line-break/>
Voici le fandango, <text:line-break/>
Celui qui nous convient.</text:span></text:p>
      <text:p text:style-name="Text_20_body">Ce matin je me suis levé <text:line-break/>
Avec la chance de mon côté, <text:line-break/>
J'ai trouvé un tank <text:line-break/>
Dans mon café au lait. <text:line-break/>
Je ne sais si ce que nous vivons <text:line-break/>
Est la paix ou la guerre <text:line-break/>
Mais moi à tout hasard <text:line-break/>
J'ai fait un pet.</text:p>
      <text:p text:style-name="Text_20_body"><text:span text:style-name="Strong_20_Emphasis">Furra furra…</text:span></text:p>
      <text:p text:style-name="Text_20_body">Tant qu'à faire quelque chose <text:line-break/>
Noblement comme il se doit, <text:line-break/>
J'ai tué un pou <text:line-break/>
Avec un pistolet à eau <text:line-break/>
Mais désormais je suis perdu <text:line-break/>
Et mort de peur <text:line-break/>
Car je me retrouve <text:line-break/>
Sans munitions.</text:p>
      <text:p text:style-name="Text_20_body"><text:span text:style-name="Strong_20_Emphasis">Furra furra…</text:span></text:p>
      <text:p text:style-name="Text_20_body">Ma seule arme <text:line-break/>
C'est l'accordéon, <text:line-break/>
Activant le soufflet <text:line-break/>
On dirait un lion ! <text:line-break/>
S'il me mange la main <text:line-break/>
Grand bien lui fasse <text:line-break/>
Cervantès<text:note text:id="ftn0" text:note-class="footnote"><text:note-citation text:label="1)">1)</text:note-citation><text:note-body><text:a xlink:type="simple" xlink:href="https://en.wikipedia.org/wiki/fr:Miguel_de_Cervantes" text:style-name="Internet_20_link" text:visited-style-name="Visited_20_Internet_20_Link">Miguel de Cervantes</text:a></text:note-body></text:note> lui-même <text:line-break/>
Connut une mésaventure identique.</text:p>
      <text:p text:style-name="Text_20_body"><text:span text:style-name="Strong_20_Emphasis">Furra furra…</text:span></text:p>
      <text:p text:style-name="Text_20_body">Et maintenant je retourne <text:line-break/>
A nouveau au lit, <text:line-break/>
S'ils ne viennent pas me chercher <text:line-break/>
Pour faire dodo; <text:line-break/>
On verra demain <text:line-break/>
Ce qu'il y a de neuf <text:line-break/>
Même le plus savant <text:line-break/>
Ne peut le deviner.</text:p>
      <text:p text:style-name="Text_20_body"><text:span text:style-name="Strong_20_Emphasis">Furra furra…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5”&gt;&lt;param name=“movie”value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”/&gt;&lt;embed width=“222” height=“55”src=“<text:a xlink:type="simple" xlink:href="http://files.deezer.com/swf/singlePlayer.swf?idSong=6512558&amp;autoplay=0" text:style-name="Internet_20_link" text:visited-style-name="Visited_20_Internet_20_Link">http://files.deezer.com/swf/singlePlayer.swf?idSong=651255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2aycFsh2BJvOPU8nS8CnRm" text:style-name="Internet_20_link" text:visited-style-name="Visited_20_Internet_20_Link">https://embed.spotify.com/?uri=spotify:track:2aycFsh2BJvOPU8nS8CnRm</text:a>” width=“250” height=“80” frameborder=“0” allowtransparency=“true”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</text:p>
      <text:list text:style-name="List_20_1" text:continue-numbering="false">
        <text:list-item>
          <text:p text:style-name="List_20_1_Content_First"> <text:a xlink:type="simple" xlink:href="http://www.badok.info/fitxategia_ikusi.php?id_fitxategia=2687" text:style-name="Internet_20_link" text:visited-style-name="Visited_20_Internet_20_Link">http://www.badok.info/fitxategia_ikusi.php?id_fitxategia=2687</text:a></text:p>
        </text:list-item>
        <text:list-item>
          <text:p text:style-name="List_20_1_Content_Last"> <text:a xlink:type="simple" xlink:href="http://eu.musikazblai.com/traducciones/herrikoiak/furra-furra/" text:style-name="Internet_20_link" text:visited-style-name="Visited_20_Internet_20_Link">http://eu.musikazblai.com/traducciones/herrikoiak/furra-fur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8::40:55</meta:creation-date>
    <dc:creator>Generated</dc:creator>
    <dc:date>2025-10-17T18::40:55</dc:date>
    <dc:language>en-US</dc:language>
    <meta:editing-cycles>1</meta:editing-cycles>
    <meta:editing-duration>PT0S</meta:editing-duration>
    <dc:title>kantuak:furra_furra</dc:title>
  </office:meta>
</office:document-meta>
</file>