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ez_ginuke"/><text:bookmark-start text:name="__RefHeading___ez_ginuke_1"/><text:bookmark-start text:name="ez_ginuke"/>Ez ginuke<text:bookmark-end text:name="__RefHeading___ez_ginuke_1"/><text:bookmark-end text:name="ez_ginuke"/></text:h>
      <text:p text:style-name="Text_20_body"><text:span text:style-name="Strong_20_Emphasis">Nous n'avions pa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Ez ginuke beste pena haundi beharrik ez (bis)</text:span></text:p>
            <text:p text:style-name="Text_20_body">Sortuz geroztik adinerat heldu gabe <text:line-break/>
Bizi gaztea ez bere indarren jabe</text:p>
            <text:p text:style-name="Text_20_body"><text:span text:style-name="Strong_20_Emphasis">Ez ginuke beste pena haundi beharrik ez (bis)</text:span></text:p>
            <text:p text:style-name="Text_20_body">Hogoi urtetan sekulako denak usten, <text:line-break/>
Hogoi mendetan gizona berari jotzen</text:p>
            <text:p text:style-name="Text_20_body"><text:span text:style-name="Strong_20_Emphasis">Ez ginuke beste pena haundi beharrik ez (bis)</text:span></text:p>
            <text:p text:style-name="Text_20_body">Zertako beraz guduka itsuan jarri <text:line-break/>
Orduan dugu begira beharko zuri.</text:p>
            <text:p text:style-name="Text_20_body"><text:span text:style-name="Strong_20_Emphasis">Ez ginuke beste pena haundi beharrik ez (bis)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Nous n’avions pas besoin d’une peine aussi grande (bis)</text:span></text:p>
            <text:p text:style-name="Text_20_body">Depuis sa naissance sans atteindre l'age adulte, <text:line-break/>
Sa courte vie ne lui a pas permis d'atteindre la force de l'âge.</text:p>
            <text:p text:style-name="Text_20_body"><text:span text:style-name="Strong_20_Emphasis">Nous n’avions pas besoin d’une peine aussi grande (bis)</text:span></text:p>
            <text:p text:style-name="Text_20_body">A vingt ans,il nous quitte pour toujours, <text:line-break/>
Depuis vingt siècles l'homme se bat contre lui-même.</text:p>
            <text:p text:style-name="Text_20_body"><text:span text:style-name="Strong_20_Emphasis">Nous n’avions pas besoin d’une peine aussi grande (bis)</text:span></text:p>
            <text:p text:style-name="Text_20_body">Pourquoi alors se lancer dans un combat aveugle, <text:line-break/>
Nous devrions à ce moment là penser à toi.</text:p>
            <text:p text:style-name="Text_20_body"><text:span text:style-name="Strong_20_Emphasis">Nous n’avions pas besoin d’une peine aussi grande (bis)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Josu Ibarlosa <text:line-break/>
Musique : J. Etchever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8::39:38</meta:creation-date>
    <dc:creator>Generated</dc:creator>
    <dc:date>2025-10-13T18::39:38</dc:date>
    <dc:language>en-US</dc:language>
    <meta:editing-cycles>1</meta:editing-cycles>
    <meta:editing-duration>PT0S</meta:editing-duration>
    <dc:title>kantuak:ez_ginuke</dc:title>
  </office:meta>
</office:document-meta>
</file>