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tuak:eusko_gudariak"/><text:bookmark-start text:name="__RefHeading___eusko_gudariak_1"/><text:bookmark-start text:name="eusko_gudariak"/>Eusko gudariak<text:bookmark-end text:name="__RefHeading___eusko_gudariak_1"/><text:bookmark-end text:name="eusko_gudariak"/></text:h>
      <text:p text:style-name="Text_20_body"><text:span text:style-name="Strong_20_Emphasis">Les soldats basques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paroleshitzak_2"/><text:bookmark-start text:name="paroleshitzak"/>Paroles / Hitzak<text:bookmark-end text:name="__RefHeading___paroleshitzak_2"/><text:bookmark-end text:name="paroleshitzak"/></text:h>
            <text:p text:style-name="Text_20_body">Eusko Gudariak gara <text:line-break/>
Euskadi askatzeko. <text:line-break/>
Gerturik daukagu odola <text:line-break/>
Bere aldez emateko. <text:line-break/>
(bis)</text:p>
            <text:p text:style-name="Text_20_body">Irrintzi bat entzun da <text:line-break/>
Mendi tontorrean, <text:line-break/>
Goazen gudari danok <text:line-break/>
Ikurriña atzean. <text:line-break/>
(bis)</text:p>
            <text:p text:style-name="Text_20_body"><text:note text:id="ftn0" text:note-class="footnote"><text:note-citation text:label="1)">1)</text:note-citation><text:note-body><text:p text:style-name="Text_20_body">couplet que l'on trouve dans la version originale de la chanson</text:p></text:note-body></text:note> <text:line-break/>
<text:span text:style-name="Emphasis">Faxistak datoz eta <text:line-break/>
Euskadi da altxatzen. <text:line-break/>
goazen gudari danok <text:line-break/>
gure aberria askatzen</text:span></text:p>
          </table:table-cell>
          <table:table-cell office:value-type="string" table:style-name="tablecell">
      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      <text:p text:style-name="Text_20_body">Nous sommes les soldats basques <text:line-break/>
Pour libérer le Pays Basque. <text:line-break/>
Nous sommes prêts à verser <text:line-break/>
Notre sang pour lui. <text:line-break/>
(bis)</text:p>
            <text:p text:style-name="Text_20_body">Un cri résonne. <text:line-break/>
Au-dessus des montagnes. <text:line-break/>
En avant tous les soldats <text:line-break/>
Derrière l'<text:a xlink:type="simple" xlink:href="https://en.wikipedia.org/wiki/fr:Ikurriña" text:style-name="Internet_20_link" text:visited-style-name="Visited_20_Internet_20_Link">Ikurriña</text:a>. <text:line-break/>
(bis)</text:p>
            <text:p text:style-name="Text_20_body"><text:span text:style-name="Footnote_20_Anchor"><text:note-ref text:note-class="footnote" text:reference-format="text" text:ref-name="ftn0">1)</text:note-ref></text:span> <text:line-break/>
<text:span text:style-name="Emphasis">Les fascistes arrivent et <text:line-break/>
Le Pays Basque se lève. <text:line-break/>
Allons tous les soldats <text:line-break/>
Libérer notre patrie</text:span></text:p>
          </table:table-cell>
        </table:table-row>
      </table:table>
      <text:h text:style-name="Heading_20_2" text:outline-level="2"><text:bookmark-start text:name="__RefHeading___ecouteentzun_4"/><text:bookmark-start text:name="ecouteentzun"/>Ecoute / Entzun<text:bookmark-end text:name="__RefHeading___ecouteentzun_4"/><text:bookmark-end text:name="ecouteentzun"/></text:h>
      <text:p text:style-name="Text_20_body">Version de <text:a xlink:type="simple" xlink:href="https://en.wikipedia.org/wiki/fr:Joseba_Tapia" text:style-name="Internet_20_link" text:visited-style-name="Visited_20_Internet_20_Link">Joseba Tapia</text:a> qui reprend les couplets d'origine et en rajoute d'autres. </text:p>
      <text:p text:style-name="Text_20_body">&lt;html&gt;
&lt;object width=“222” height=“55”&gt;&lt;param name=“movie”value=“<text:span text:style-name="Emphasis">files.deezer.com/swf/singlePlayer.swf?idSong=1365235&amp;autoplay=0”/&gt;&lt;embed width=“222” height=“55”src=“</text:span>files.deezer.com/swf/singlePlayer.swf?idSong=1365235&amp;autoplay=0”type=“application/x-shockwave-flash”&gt;&lt;/embed&gt;&lt;/object&gt;
&lt;/html&gt;</text:p>
      <text:p text:style-name="Text_20_body">&lt;html&gt;
&lt;iframe src=“<text:span text:style-name="Emphasis">embed.spotify.com/?uri=spotify:track:6nXeF0HRnKojqcOVJ7uXeN” width=“250” height=“80” frameborder=“0” allowtransparency=“true”&gt;&lt;/iframe&gt;
&lt;/html&gt;

&lt;html&gt;
&lt;iframe width=“360” height=“240” src=“</text:span><text:a xlink:type="simple" xlink:href="http://www.youtube.com/embed/GusuaswoicY" text:style-name="Internet_20_link" text:visited-style-name="Visited_20_Internet_20_Link">www.youtube.com/embed/GusuaswoicY</text:a>” frameborder=“0” allowfullscreen&gt;&lt;/iframe&gt;
&lt;/html&gt;</text:p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p text:style-name="Text_20_body">Paroles : José María Garate Azkarraga</text:p>
      <text:p text:style-name="Text_20_body">Musique : reprise de la chanson populaire basque <text:span text:style-name="Emphasis">Atzo Bilbon nengoen</text:span></text:p>
      <text:p text:style-name="Text_20_body">Traduction : <text:a xlink:type="simple" xlink:href="https://en.wikipedia.org/wiki/fr:eusko_gudariak" text:style-name="Internet_20_link" text:visited-style-name="Visited_20_Internet_20_Link">Eusko gudariak</text:a></text:p>
      <text:p text:style-name="Text_20_body">Article complet décrivant l'histoire de cette chanson (en espagnol) : <text:line-break/>
<text:a xlink:type="simple" xlink:href="http://getxosarri.blogspot.fr/2012/05/garate-y-el-eusko-gudariak.html" text:style-name="Internet_20_link" text:visited-style-name="Visited_20_Internet_20_Link">http://getxosarri.blogspot.fr/2012/05/garate-y-el-eusko-gudariak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04::36:19</meta:creation-date>
    <dc:creator>Generated</dc:creator>
    <dc:date>2025-10-19T04::36:19</dc:date>
    <dc:language>en-US</dc:language>
    <meta:editing-cycles>1</meta:editing-cycles>
    <meta:editing-duration>PT0S</meta:editing-duration>
    <dc:title>kantuak:eusko_gudariak</dc:title>
  </office:meta>
</office:document-meta>
</file>