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euskal_herrian_euskaraz"/><text:bookmark-start text:name="__RefHeading___euskal_herrian_euskaraz_1"/><text:bookmark-start text:name="euskal_herrian_euskaraz"/>Euskal Herrian Euskaraz<text:bookmark-end text:name="__RefHeading___euskal_herrian_euskaraz_1"/><text:bookmark-end text:name="euskal_herrian_euskaraz"/></text:h>
      <text:p text:style-name="Text_20_body"><text:span text:style-name="Strong_20_Emphasis">Au Pays Basque en langue Basqu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Euskal Herrian Euskaraz <text:line-break/>
Nahi Dugu Hitz Eta Jolas <text:line-break/>
Lan Eta Bizi Euskaraz Eta <text:line-break/>
Hortara Goaz, <text:line-break/>
Bada Garaia Noizbait Dezagun <text:line-break/>
Guda Hori Gal Edo Irabaz. <text:line-break/>
Zabal Bideak Eta Aireak <text:line-break/>
Gure Hizkuntzak Har Dezan Arnas, <text:line-break/>
Bada Garaia Noizbait Dezagun <text:line-break/>
Guda Hori Gal Edo Irabaz.</text:p>
            <text:p text:style-name="Text_20_body">Euskal Herrian Euskaraz <text:line-break/>
Hitz Egiterik Ez Bada <text:line-break/>
Bota Dezagun Demokrazia <text:line-break/>
Zerri Askara, <text:line-break/>
Geure Arima Hiltzen Uzteko <text:line-break/>
Bezain Odolgalduak Ez Gara. <text:line-break/>
Hizkuntza Gabe Esaidazue <text:line-break/>
Nola Irtengo Naizen Plazara, <text:line-break/>
Geure Arima Hiltzen Uzteko <text:line-break/>
Bezain Odolgalduak Ez Gara.</text:p>
            <text:p text:style-name="Text_20_body">Euskal Herri Euskalduna <text:line-break/>
Irabazteko Eguna <text:line-break/>
Pazientzia Erre Aurretik <text:line-break/>
Behar Duguna, <text:line-break/>
Ez Al Dakizu Euskara Dela <text:line-break/>
Euskaldun Egiten Gaituena ? <text:line-break/>
Zer Euskal Herri Litzake Bere <text:line-break/>
Hizkuntza Ere Galtzen Duena <text:line-break/>
Ez Al Dakizu Euskara Dela <text:line-break/>
Euskaldun Egiten Gaituena ?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Au Pays Basque c’est en langue Basque <text:line-break/>
Que nous voulons parler et nous divertir, <text:line-break/>
Travailler et vivre en langue Basque, <text:line-break/>
Et nous nous y dirigeons ! <text:line-break/>
Et voilà qu’il est l’heure <text:line-break/>
De perdre ou de gagner cette bataille. <text:line-break/>
Ouvrez les chemins et les airs <text:line-break/>
Pour que notre langue respire <text:line-break/>
Et voilà qu’il est l’heure <text:line-break/>
De perdre ou de gagner cette bataille.</text:p>
            <text:p text:style-name="Text_20_body">Si au Pays Basque on ne peut <text:line-break/>
Parler en langue Basque <text:line-break/>
Jetons la démocracie <text:line-break/>
Au fond de la mangeoire <text:line-break/>
Nous ne sommes pas desespérés <text:line-break/>
Au point de nous laisser arracher l’âme. <text:line-break/>
Dites-moi, comment sans langue Basque <text:line-break/>
Pourrais-je sortir sur la place ? <text:line-break/>
Nous ne sommes pas desespérés <text:line-break/>
Au point de nous laisser arracher l’âme.</text:p>
            <text:p text:style-name="Text_20_body">Un Pays Basque qui parle le Basque <text:line-break/>
Ce jour viendra <text:line-break/>
Avant que la patience <text:line-break/>
Ne nous abandonne <text:line-break/>
Ne sais-tu pas <text:line-break/>
Ce qui fait de nous des Basques ? <text:line-break/>
Ce que serait le Pays Basque <text:line-break/>
S’il perdait sa langue ? <text:line-break/>
Sais-tu que la langue Basque <text:line-break/>
Est justement ce qui fait de nous des Basque ?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s://en.wikipedia.org/wiki/Oskorri" text:style-name="Internet_20_link" text:visited-style-name="Visited_20_Internet_20_Link">Oskorri</text:a> <text:line-break/>
Traduction : <text:a xlink:type="simple" xlink:href="http://forum.lokanova.net/viewtopic.php?p=51028&amp;sid=4a26f95569122cd04a9b21602ed8a679#p51028" text:style-name="Internet_20_link" text:visited-style-name="Visited_20_Internet_20_Link">http://forum.lokanova.net/viewtopic.php?p=51028&amp;sid=4a26f95569122cd04a9b21602ed8a679#p510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9::32:16</meta:creation-date>
    <dc:creator>Generated</dc:creator>
    <dc:date>2025-10-26T09::32:16</dc:date>
    <dc:language>en-US</dc:language>
    <meta:editing-cycles>1</meta:editing-cycles>
    <meta:editing-duration>PT0S</meta:editing-duration>
    <dc:title>kantuak:euskal_herrian_euskaraz</dc:title>
  </office:meta>
</office:document-meta>
</file>