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egun_da_santi_mamina"/><text:bookmark-start text:name="__RefHeading___egun_da_santi_mamina_1"/><text:bookmark-start text:name="egun_da_santi_mamina"/>Egun da Santi Mamiña<text:bookmark-end text:name="__RefHeading___egun_da_santi_mamina_1"/><text:bookmark-end text:name="egun_da_santi_mamina"/></text:h>
      <text:p text:style-name="Text_20_body"><text:span text:style-name="Strong_20_Emphasis">Aujourd'hui c'est Santimamiñe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<text:span text:style-name="Strong_20_Emphasis">Egun da Santi Mamiña <text:line-break/>
benetan egun samiña. <text:line-break/>
Goiko zeruan gorde dezala <text:line-break/>
luzaro neure arima</text:span></text:p>
            <text:p text:style-name="Text_20_body">Esaten dizut egia <text:line-break/>
hau ez da usategia; <text:line-break/>
erroi artean izan nitzaden <text:line-break/>
benetan ausartegia.</text:p>
            <text:p text:style-name="Text_20_body"><text:span text:style-name="Strong_20_Emphasis">Egun da Santi Mamiña…</text:span></text:p>
            <text:p text:style-name="Text_20_body">Itsas aldean izarra, <text:line-break/>
hari begira lizarra; <text:line-break/>
euskara salbo ikusi arte <text:line-break/>
ez dut kenduko bizarra.</text:p>
            <text:p text:style-name="Text_20_body"><text:span text:style-name="Strong_20_Emphasis">Egun da Santi Mamiña…</text:span></text:p>
            <text:p text:style-name="Text_20_body">Kantatu zuen oilarrak, <text:line-break/>
argitzen dira belarrak; <text:line-break/>
Ageda gure martiriari <text:line-break/>
moztu zizkaten bularrak.</text:p>
            <text:p text:style-name="Text_20_body"><text:span text:style-name="Strong_20_Emphasis">Egun da Santi Mamiña…</text:span></text:p>
            <text:p text:style-name="Text_20_body">Bularrak moztu zizkaten eta <text:line-break/>
Euskalerriak diotsa, <text:line-break/>
Solomu luze dultzerik gabe <text:line-break/>
Eman zaidazu bihotza.</text:p>
            <text:p text:style-name="Text_20_body"><text:span text:style-name="Strong_20_Emphasis">Egun da Santi Mamiña…</text:span></text:p>
            <text:p text:style-name="Text_20_body">Eman zaidazu bihotza eta <text:line-break/>
Ken berriz nahigabeak. <text:line-break/>
Esan noiz garen izanen gure <text:line-break/>
Etorkizunen jabeak.</text:p>
            <text:p text:style-name="Text_20_body"><text:span text:style-name="Strong_20_Emphasis">Egun da Santi Mamiña…</text:span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<text:span text:style-name="Strong_20_Emphasis">Aujourd'hui c'est Santimamiñe, <text:line-break/>
Vraiment un jour d'amertume. <text:line-break/>
Que les cieux prennent soin <text:line-break/>
De mon âme pour longtemps.</text:span></text:p>
            <text:p text:style-name="Text_20_body">Je vous dis la vérité <text:line-break/>
Ce n'est pas un pigeon; <text:line-break/>
Parmi les corbeaux, il était <text:line-break/>
Vraiment trop brave.</text:p>
            <text:p text:style-name="Text_20_body"><text:span text:style-name="Strong_20_Emphasis">Aujourd'hui c'est Santimamiñe…</text:span></text:p>
            <text:p text:style-name="Text_20_body">L'étoile du côté de la mer <text:line-break/>
regarde le frêne. <text:line-break/>
Jusqu'à ce que je vois la langue basque sauvée, <text:line-break/>
Je ne vais pas me raser la barbe.</text:p>
            <text:p text:style-name="Text_20_body"><text:span text:style-name="Strong_20_Emphasis">Aujourd'hui c'est Santimamiñe…</text:span></text:p>
            <text:p text:style-name="Text_20_body">Le coq avait chanté, <text:line-break/>
Les prairies s'éclaircissent; <text:line-break/>
A notre martyre Agueda <text:line-break/>
A qui on avait coupé les seins.</text:p>
            <text:p text:style-name="Text_20_body"><text:span text:style-name="Strong_20_Emphasis">Aujourd'hui c'est Santimamiñe…</text:span></text:p>
            <text:p text:style-name="Text_20_body">Ils lui ont coupé les seins et <text:line-break/>
Le Pays basque dit: <text:line-break/>
Sans la longue et douce longe <text:note text:id="ftn0" text:note-class="footnote"><text:note-citation text:label="1)">1)</text:note-citation><text:note-body><text:p text:style-name="Text_20_body">traduction très (trop ?) littérale…</text:p></text:note-body></text:note> <text:line-break/>
Donnez-moi votre coeur.</text:p>
            <text:p text:style-name="Text_20_body"><text:span text:style-name="Strong_20_Emphasis">Aujourd'hui c'est Santimamiñe…</text:span></text:p>
            <text:p text:style-name="Text_20_body">Donnez-moi votre coeur et <text:line-break/>
Retirez vos déceptions. <text:line-break/>
Dites-moi quand nous serons <text:line-break/>
maîtres de notre avenir.</text:p>
            <text:p text:style-name="Text_20_body"><text:span text:style-name="Strong_20_Emphasis">Aujourd'hui c'est Santimamiñe…</text:span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p text:style-name="Text_20_body">Cette chanson s'internationalise :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:</text:p>
      <text:list text:style-name="List_20_1" text:continue-numbering="false">
        <text:list-item>
          <text:p text:style-name="LastListParagraph_List_20_1_Content_First"> <text:a xlink:type="simple" xlink:href="https://en.wikipedia.org/wiki/fr:Gabriel_Aresti" text:style-name="Internet_20_link" text:visited-style-name="Visited_20_Internet_20_Link">Gabriel Aresti</text:a></text:p>
        </text:list-item>
      </text:list>
      <text:p text:style-name="Text_20_body">Musique :</text:p>
      <text:list text:style-name="List_20_1" text:continue-numbering="false">
        <text:list-item>
          <text:p text:style-name="LastListParagraph_List_20_1_Content_First"> José Mari Arrizabalaga</text:p>
        </text:list-item>
      </text:list>
      <text:p text:style-name="Text_20_body">Traduction :</text:p>
      <text:list text:style-name="List_20_1" text:continue-numbering="false">
        <text:list-item>
          <text:p text:style-name="List_20_1_Content_First"> <text:a xlink:type="simple" xlink:href="http://www.kepajunkera.com/herria/herria.htm" text:style-name="Internet_20_link" text:visited-style-name="Visited_20_Internet_20_Link">http://www.kepajunkera.com/herria/herria.htm</text:a></text:p>
        </text:list-item>
        <text:list-item>
          <text:p text:style-name="List_20_1_Content_Last"> <text:a xlink:type="simple" xlink:href="http://eu.musikazblai.com/traducciones/mikel-laboa/egun-da-santimamina/" text:style-name="Internet_20_link" text:visited-style-name="Visited_20_Internet_20_Link">http://eu.musikazblai.com/traducciones/mikel-laboa/egun-da-santimamin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9::18:23</meta:creation-date>
    <dc:creator>Generated</dc:creator>
    <dc:date>2025-11-05T09::18:23</dc:date>
    <dc:language>en-US</dc:language>
    <meta:editing-cycles>1</meta:editing-cycles>
    <meta:editing-duration>PT0S</meta:editing-duration>
    <dc:title>kantuak:egun_da_santi_mamina</dc:title>
  </office:meta>
</office:document-meta>
</file>