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oga_boga"/><text:bookmark-start text:name="__RefHeading___boga_boga_1"/><text:bookmark-start text:name="boga_boga"/>Boga boga<text:bookmark-end text:name="__RefHeading___boga_boga_1"/><text:bookmark-end text:name="boga_boga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Boga ! boga ! mariñela, mariñela ! <text:line-break/>
Joan behar degu, urrutira, urrutira, <text:line-break/>
bai Indietara, bai Indietara.</text:p>
      <text:p text:style-name="Text_20_body">Ez det, ez det, ez det, nik ikusiko <text:line-break/>
zure kai ederra, kai ederra. <text:line-break/>
Agur ! agur, agur, Donibaneko itsaso bazterra.</text:p>
      <text:p text:style-name="Text_20_body">Mariñela ! <text:line-break/>
Boga ! (azkarki) <text:line-break/>
Mariñela ! 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Vogue vogue</text:span></text:span></text:p>
      <text:p text:style-name="Text_20_body">Vogue ! marin ! <text:line-break/>
Nous devons partir au loin, <text:line-break/>
jusqu’aux Indes.</text:p>
      <text:p text:style-name="Text_20_body">Je ne reverrai plus <text:line-break/>
ton joli port. <text:line-break/>
Salut ! rivage de Saint-Jean</text:p>
      <text:p text:style-name="Text_20_body">Marin ! <text:line-break/>
Vogue ! (à pleine voix) <text:line-break/>
Marin !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1084893&amp;autoplay=0" text:style-name="Internet_20_link" text:visited-style-name="Visited_20_Internet_20_Link">http://files.deezer.com/swf/singlePlayer.swf?idSong=1084893&amp;autoplay=0</text:a>”/&gt;&lt;embed width=“222” height=“55”src=“<text:a xlink:type="simple" xlink:href="http://files.deezer.com/swf/singlePlayer.swf?idSong=1084893&amp;autoplay=0" text:style-name="Internet_20_link" text:visited-style-name="Visited_20_Internet_20_Link">http://files.deezer.com/swf/singlePlayer.swf?idSong=1084893&amp;autoplay=0</text:a>“type=“application/x-shockwave-flash”&gt;&lt;/embed&gt;&lt;/object&gt;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zantzikitin.blogspot.fr/p/b-d.html" text:style-name="Internet_20_link" text:visited-style-name="Visited_20_Internet_20_Link">http://zantzikitin.blogspot.fr/p/b-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0::36:37</meta:creation-date>
    <dc:creator>Generated</dc:creator>
    <dc:date>2025-11-04T20::36:37</dc:date>
    <dc:language>en-US</dc:language>
    <meta:editing-cycles>1</meta:editing-cycles>
    <meta:editing-duration>PT0S</meta:editing-duration>
    <dc:title>kantuak:boga_boga</dc:title>
  </office:meta>
</office:document-meta>
</file>