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egiak_farrez"/><text:bookmark-start text:name="__RefHeading___begiak_farrez_1"/><text:bookmark-start text:name="begiak_farrez"/>Begiak farrez<text:bookmark-end text:name="__RefHeading___begiak_farrez_1"/><text:bookmark-end text:name="begiak_farrez"/></text:h>
      <text:p text:style-name="Text_20_body"><text:span text:style-name="Strong_20_Emphasis">Les yeux riant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Begiak farrez farrez, bihotza nigarrez <text:line-break/>
Halaxet joaiten nintzan maitia, <text:line-break/>
Zuganik dolorez… <text:line-break/>
Ai ai ai…</text:p>
            <text:p text:style-name="Text_20_body">Xorinoa kaiolan egoiten da triste <text:line-break/>
Ni ere ez naiz kontsolaturen, <text:line-break/>
Zu ikusi arte, <text:line-break/>
Ai ai ai…</text:p>
            <text:p text:style-name="Text_20_body">Nere maite pollita, zu non zira bizi <text:line-break/>
Joanden aspaldi, ene maitia, <text:line-break/>
Ez zaitut ikusi, <text:line-break/>
Ai ai ai…</text:p>
            <text:p text:style-name="Text_20_body">Palazio eder bat haitzaren gainian <text:line-break/>
Ez da euririk sartzen maitia, <text:line-break/>
Ateri denian <text:line-break/>
Ai ai ai…</text:p>
            <text:p text:style-name="Text_20_body">Arrosarikan ez da arantzerik gabe <text:line-break/>
Ez eta ere amodiorik, <text:line-break/>
Penarikan gabe <text:line-break/>
Ai ai ai…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es yeux riants, le coeur pleurant <text:line-break/>
C'est ainsi que je m'en allais ma bien-aimée, <text:line-break/>
En manque de toi… <text:line-break/>
Ai ai ai…</text:p>
            <text:p text:style-name="Text_20_body">Le petit oiseau reste triste dans sa cage, <text:line-break/>
Moi non plus, je ne me consolerai pas <text:line-break/>
Jusqu'à t'avoir vu <text:line-break/>
Ai ai ai…</text:p>
            <text:p text:style-name="Text_20_body">Ma belle bien-aimée, où vis-tu, <text:line-break/>
Cela fait si longtemps, ma bien-aimée, <text:line-break/>
Que je ne t'ai pas vu, <text:line-break/>
Ai ai ai…</text:p>
            <text:p text:style-name="Text_20_body">Un beau palais au dessus d'un rocher <text:line-break/>
Il n'y a pas de pluie qui y entre, ma bien-aimée <text:line-break/>
Lorsque le temps est sec <text:line-break/>
Ai ai ai…</text:p>
            <text:p text:style-name="Text_20_body">Il n'est pas de roses sans épines <text:line-break/>
Et pas d’amour non plus, <text:line-break/>
sans tourments. <text:line-break/>
Ai ai ai…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kanta64.free.fr/chants_basques.php" text:style-name="Internet_20_link" text:visited-style-name="Visited_20_Internet_20_Link">http://kanta64.free.fr/chants_basques.php</text:a></text:p>
        </text:list-item>
        <text:list-item>
          <text:p text:style-name="List_20_1_Content_Last"> <text:a xlink:type="simple" xlink:href="http://www.zantzikitin.eus/index.php/fr/b?start=2" text:style-name="Internet_20_link" text:visited-style-name="Visited_20_Internet_20_Link">http://www.zantzikitin.eus/index.php/fr/b?start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8::05:42</meta:creation-date>
    <dc:creator>Generated</dc:creator>
    <dc:date>2025-10-18T08::05:42</dc:date>
    <dc:language>en-US</dc:language>
    <meta:editing-cycles>1</meta:editing-cycles>
    <meta:editing-duration>PT0S</meta:editing-duration>
    <dc:title>kantuak:begiak_farrez</dc:title>
  </office:meta>
</office:document-meta>
</file>