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baratze_bat"/><text:bookmark-start text:name="__RefHeading___baratze_bat_1"/><text:bookmark-start text:name="baratze_bat"/>Baratze bat<text:bookmark-end text:name="__RefHeading___baratze_bat_1"/><text:bookmark-end text:name="baratze_bat"/></text:h>
      <text:h text:style-name="Heading_20_2" text:outline-level="2"><text:bookmark-start text:name="__RefHeading___paroles_2"/><text:bookmark-start text:name="paroles"/>Paroles<text:bookmark-end text:name="__RefHeading___paroles_2"/><text:bookmark-end text:name="paroles"/></text:h>
      <text:p text:style-name="Text_20_body">Hau da egün eijerra <text:line-break/>
mila txoriek kanta <text:line-break/>
tziauri ene erregina <text:line-break/>
besoak zuri ditizüt para.</text:p>
      <text:p text:style-name="Text_20_body"><text:span text:style-name="Strong_20_Emphasis">Baratze bat nahi dizüt egin <text:line-break/>
Amets sekretuenekilan <text:line-break/>
Liliak egün jauntzi eijerrenetan <text:line-break/>
Mila kolorez dantzan bihotzetan.</text:span></text:p>
      <text:p text:style-name="Text_20_body">Gaü beltz ta sakonetik <text:line-break/>
Jeikitzen naiz hoztürik <text:line-break/>
Bihotza hain tristerik <text:line-break/>
Usu hitaz berantetsitürik.</text:p>
      <text:p text:style-name="Text_20_body"><text:span text:style-name="Strong_20_Emphasis">Baratze bat…</text:span></text:p>
      <text:p text:style-name="Text_20_body">Karrosa bat hor dugu <text:line-break/>
Kanpoan gure aiduru <text:line-break/>
Ez gal aboro denbora <text:line-break/>
Hiskor beitago amodioa <text:line-break/></text:p>
      <text:p text:style-name="Text_20_body"><text:span text:style-name="Strong_20_Emphasis">Baratze bat…</text:span></text:p>
      <text:p text:style-name="Text_20_body">Maitarzun berriari <text:line-break/>
ilargiak dü argi <text:line-break/>
emanen deikü aski <text:line-break/>
guk elgar maita dezagun beti.</text:p>
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<text:p text:style-name="Text_20_body"><text:span text:style-name="underline"><text:span text:style-name="Strong_20_Emphasis">Titre : Un jardin</text:span></text:span></text:p>
      <text:p text:style-name="Text_20_body">Aujourd'hui est au beau jour <text:line-break/>
Mille oiseaux chantant <text:line-break/>
Approches ma reine  <text:line-break/>
Je te tends les bras.</text:p>
      <text:p text:style-name="Text_20_body"><text:span text:style-name="Strong_20_Emphasis">Je voudrais t’offrir un jardin, <text:line-break/>
Avec mes rêves les plus secrets, <text:line-break/>
Aujourd'hui, les fleurs vêtues de leurs plus beaux effets <text:line-break/>
Dansent de mille couleurs dans les coeurs</text:span></text:p>
      <text:p text:style-name="Text_20_body">De la nuit sombre et profonde, <text:line-break/>
Je me réveille refroidit <text:line-break/>
Le coeur si triste, <text:line-break/>
En manque de toi.</text:p>
      <text:p text:style-name="Text_20_body">La lune éclaire le nouvel amour.
Elle nous dennera assez de lumière
pour que nous nous aimions toujours“</text:p>
      <text:p text:style-name="Text_20_body">Nous avons un carrosse , 
qui nous attend 
ne perdons pas encore du temps, 
l'amour et toujours fort au nouvel amour, </text:p>
      <text:p text:style-name="Text_20_body">la lune fait de la lumière 
elle va en donner assez , 
pour que nous nous aimons 
pour toujours </text:p>
      <text:p text:style-name="Text_20_body">De la noche negra y honda
me despierto con frio
con el corazon tan triste
con tus palabras (brantetsiturik)</text:p>
      <text:p text:style-name="Text_20_body">Te quiero hacer un huerto…</text:p>
      <text:p text:style-name="Text_20_body">Tenemos ahi una carroza
fuera esperandonos
no pierdas el tiempo
por que rapido es el amor.</text:p>
      <text:p text:style-name="Text_20_body">Te quiero hacer un huerto…</text:p>
      <text:p text:style-name="Text_20_body">Al nuevo amor
le da luz la luna
que le de lo suficiente
para que nosotros nos amemos siempre.</text:p>
      <text:h text:style-name="Heading_20_2" text:outline-level="2"><text:bookmark-start text:name="__RefHeading___ecoute_4"/><text:bookmark-start text:name="ecoute"/>Ecoute<text:bookmark-end text:name="__RefHeading___ecoute_4"/><text:bookmark-end text:name="ecoute"/></text:h>
      <text:p text:style-name="Text_20_body">&lt;html&gt;
&lt;object width=“222” height=“55”&gt;&lt;param name=“movie”value=“<text:a xlink:type="simple" xlink:href="http://files.deezer.com/swf/singlePlayer.swf?idSong=6512558&amp;autoplay=0" text:style-name="Internet_20_link" text:visited-style-name="Visited_20_Internet_20_Link">http://files.deezer.com/swf/singlePlayer.swf?idSong=6512558&amp;autoplay=0</text:a>”/&gt;&lt;embed width=“222” height=“55”src=“<text:a xlink:type="simple" xlink:href="http://files.deezer.com/swf/singlePlayer.swf?idSong=6512558&amp;autoplay=0" text:style-name="Internet_20_link" text:visited-style-name="Visited_20_Internet_20_Link">http://files.deezer.com/swf/singlePlayer.swf?idSong=6512558&amp;autoplay=0</text:a>“type=“application/x-shockwave-flash”&gt;&lt;/embed&gt;&lt;/object&gt;
&lt;/html&gt;</text:p>
      <text:p text:style-name="Text_20_body">&lt;html&gt;
&lt;iframe src=“<text:a xlink:type="simple" xlink:href="https://embed.spotify.com/?uri=spotify:track:2aycFsh2BJvOPU8nS8CnRm" text:style-name="Internet_20_link" text:visited-style-name="Visited_20_Internet_20_Link">https://embed.spotify.com/?uri=spotify:track:2aycFsh2BJvOPU8nS8CnRm</text:a>” width=“250” height=“80” frameborder=“0” allowtransparency=“true”&gt;&lt;/iframe&gt;
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Traduction :</text:p>
      <text:list text:style-name="List_20_1" text:continue-numbering="false">
        <text:list-item>
          <text:p text:style-name="LastListParagraph_List_20_1_Content_First"> <text:a xlink:type="simple" xlink:href="http://eu.musikazblai.com/pier-paul-bertzaiz/baratze-bat/" text:style-name="Internet_20_link" text:visited-style-name="Visited_20_Internet_20_Link">http://eu.musikazblai.com/pier-paul-bertzaiz/baratze-ba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9T11::52:23</meta:creation-date>
    <dc:creator>Generated</dc:creator>
    <dc:date>2025-11-19T11::52:23</dc:date>
    <dc:language>en-US</dc:language>
    <meta:editing-cycles>1</meta:editing-cycles>
    <meta:editing-duration>PT0S</meta:editing-duration>
    <dc:title>kantuak:baratze_bat</dc:title>
  </office:meta>
</office:document-meta>
</file>