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bake_mina"/><text:bookmark-start text:name="__RefHeading___bake_mina_1"/><text:bookmark-start text:name="bake_mina"/>Bake mina<text:bookmark-end text:name="__RefHeading___bake_mina_1"/><text:bookmark-end text:name="bake_mina"/></text:h>
      <text:p text:style-name="Text_20_body"><text:span text:style-name="Strong_20_Emphasis">Le mal de paix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<text:span text:style-name="Strong_20_Emphasis">Gizadiak maite-mina, <text:line-break/>
Izadiak arreta-mina, <text:line-break/>
Etorkinak herri-mina, <text:line-break/>
Herri unek bake-mina.</text:span></text:p>
            <text:p text:style-name="Text_20_body">Laborari ta langile, <text:line-break/>
Sinestedun ta bilatzaile, <text:line-break/>
Bidez-bide, kalez-kale, <text:line-break/>
Izan gaiten bakegile.</text:p>
            <text:p text:style-name="Text_20_body">Zatiketak etsipena, <text:line-break/>
Elkarketak itxaropena, <text:line-break/>
Gorrotoak pairamena, <text:line-break/>
Bakermenak askapena.</text:p>
            <text:p text:style-name="Text_20_body">Solasbide, elkarbide, <text:line-break/>
Maitabide ta askabide, <text:line-break/>
Zuzenbide, bakebide, <text:line-break/>
Oro dire zorionbide.</text:p>
            <text:p text:style-name="Text_20_body"><text:span text:style-name="Strong_20_Emphasis">Gizadiak maite-mina…</text:span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<text:span text:style-name="Strong_20_Emphasis">L'humanité est en mal d'amour, <text:line-break/>
la nature en mal de soin. <text:line-break/>
L'immigré a le mal de Pays, <text:line-break/>
ce Pays est en mal de Paix.</text:span></text:p>
            <text:p text:style-name="Text_20_body">Paysans ou ouvriers, <text:line-break/>
croyants ou en recherche, <text:line-break/>
par nos routes et nos rues, <text:line-break/>
soyons des acteurs de Paix.</text:p>
            <text:p text:style-name="Text_20_body">La division génère le découragement, <text:line-break/>
tandis que l'union est porteuse d'espérance. <text:line-break/>
La haine engendre la souffrance, <text:line-break/>
tandis que le pardon est libérateur.</text:p>
            <text:p text:style-name="Text_20_body">La voix du dialogue, du rapprochement, <text:line-break/>
de l'amour, de la libération, <text:line-break/>
de la justice et de la paix ? <text:line-break/>
sont toutes de voix de bonheur.</text:p>
            <text:p text:style-name="Text_20_body"><text:span text:style-name="Strong_20_Emphasis">L'humanité est en mal d'amour…</text:span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: <text:a xlink:type="simple" xlink:href="https://en.wikipedia.org/wiki/eu:Peio_Ospital" text:style-name="Internet_20_link" text:visited-style-name="Visited_20_Internet_20_Link">Peio Ospital</text:a></text:p>
      <text:p text:style-name="Text_20_body">Traduction : <text:a xlink:type="simple" xlink:href="http://kanta64.free.fr/chants_basques.php" text:style-name="Internet_20_link" text:visited-style-name="Visited_20_Internet_20_Link">http://kanta64.free.fr/chants_basques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6::55:30</meta:creation-date>
    <dc:creator>Generated</dc:creator>
    <dc:date>2025-10-18T16::55:30</dc:date>
    <dc:language>en-US</dc:language>
    <meta:editing-cycles>1</meta:editing-cycles>
    <meta:editing-duration>PT0S</meta:editing-duration>
    <dc:title>kantuak:bake_mina</dc:title>
  </office:meta>
</office:document-meta>
</file>