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bagare"/><text:bookmark-start text:name="__RefHeading___bagare_1"/><text:bookmark-start text:name="bagare"/>Bagare<text:bookmark-end text:name="__RefHeading___bagare_1"/><text:bookmark-end text:name="bagare"/></text:h>
      <text:p text:style-name="Text_20_body"><text:span text:style-name="Strong_20_Emphasis">Nous somme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<text:span text:style-name="Strong_20_Emphasis">Araban bagare <text:line-break/>
Gipuzkun bagera <text:line-break/>
Xiberun bagire <text:line-break/>
Ta Bizkaian bagara <text:line-break/>
(bis) <text:line-break/>
Baita ere, Lapurdi, ta Nafarran.</text:span></text:p>
            <text:p text:style-name="Text_20_body">Guziok gara eskualdun <text:line-break/>
guziok anaiak gara <text:line-break/>
Nahiz eta hitz ezberdinez <text:line-break/>
Bat bera dugu hizkera. <text:line-break/>
(bis)</text:p>
            <text:p text:style-name="Text_20_body"><text:span text:style-name="Strong_20_Emphasis">Araban bagare…</text:span></text:p>
            <text:p text:style-name="Text_20_body">Herri bat dugu osatzen <text:line-break/>
eta gure zabarkeriz <text:line-break/>
ez daigun utzi <text:line-break/>
ondatzen.</text:p>
            <text:p text:style-name="Text_20_body">Bagare, bagera <text:line-break/>
Bagire, bagara <text:line-break/>
Euskera askatzeko oraintxe dugu aukera. <text:line-break/>
Bagare, bagera <text:line-break/>
Bagire, bagara <text:line-break/>
Euskadi askatzeko oraintxe dugu aukera.</text:p>
            <text:p text:style-name="Text_20_body"><text:span text:style-name="Strong_20_Emphasis">Araban bagare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<text:span text:style-name="Strong_20_Emphasis">En Alava, nous sommes <text:line-break/>
En Guipuzkoa, nous sommes <text:line-break/>
En Soule, nous sommes <text:line-break/>
et en Biscaye, nous sommes <text:line-break/>
(bis) <text:line-break/>
ainsi qu’ en Labourd et en Navarre</text:span></text:p>
            <text:p text:style-name="Text_20_body">Nous sommes tous Basques <text:line-break/>
Nous sommes tous frères <text:line-break/>
Bien que nous ayons des mots différents <text:line-break/>
Nous parlons la même langue. <text:line-break/>
(bis)</text:p>
            <text:p text:style-name="Text_20_body"><text:span text:style-name="Strong_20_Emphasis">En Alava, nous sommes…</text:span></text:p>
            <text:p text:style-name="Text_20_body">Nous formons un Pays <text:line-break/>
Et par notre paresse, lâcheté <text:line-break/>
Ne le laissons pas <text:line-break/>
mourir </text:p>
            <text:p text:style-name="Text_20_body">nous sommes, nous sommes <text:line-break/>
nous sommes, nous sommes <text:line-break/>
C’est maintenant que nous avons la chance de libérer la langue basque <text:line-break/>
nous sommes, nous sommes <text:line-break/>
nous sommes, nous sommes <text:line-break/>
C’est maintenant que nous avons la chance de libérer le Pays Basque</text:p>
            <text:p text:style-name="Text_20_body"><text:span text:style-name="Strong_20_Emphasis">En Alava, nous sommes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Auteur : Bitoriano Gandiaga <text:line-break/>
Paroles : <text:a xlink:type="simple" xlink:href="http://ahobetekanta.arteola.com/kanta.php?id=94&amp;id_hitzak=0" text:style-name="Internet_20_link" text:visited-style-name="Visited_20_Internet_20_Link">http://ahobetekanta.arteola.com/kanta.php?id=94&amp;id_hitzak=0</text:a> <text:line-break/>
Traduction : <text:a xlink:type="simple" xlink:href="http://www.greatsong.net/TRADUCTION-ONTUAK,BAGARE,102705943.html" text:style-name="Internet_20_link" text:visited-style-name="Visited_20_Internet_20_Link">http://www.greatsong.net/TRADUCTION-ONTUAK,BAGARE,102705943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8::35:17</meta:creation-date>
    <dc:creator>Generated</dc:creator>
    <dc:date>2025-10-21T08::35:17</dc:date>
    <dc:language>en-US</dc:language>
    <meta:editing-cycles>1</meta:editing-cycles>
    <meta:editing-duration>PT0S</meta:editing-duration>
    <dc:title>kantuak:bagare</dc:title>
  </office:meta>
</office:document-meta>
</file>