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xuri_beltza"/><text:bookmark-start text:name="__RefHeading___axuri_beltza_1"/><text:bookmark-start text:name="axuri_beltza"/>Axuri beltza<text:bookmark-end text:name="__RefHeading___axuri_beltza_1"/><text:bookmark-end text:name="axuri_beltza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Axuri beltxa ona da, baina <text:line-break/>
hobeago da xuria. <text:line-break/>
Dantzan ikasi nahi duen horrek <text:line-break/>
nere oinetara begira.</text:p>
      <text:p text:style-name="Text_20_body"><text:span text:style-name="Strong_20_Emphasis">Rai rai rai…</text:span></text:p>
      <text:p text:style-name="Text_20_body">Zertan ari haiz bakar dantzatzen, <text:line-break/>
agertzen gorputz erdia ? <text:line-break/>
Su ilun horrek argitzen badik <text:line-break/>
ageriko haiz guzia.</text:p>
      <text:p text:style-name="Text_20_body"><text:span text:style-name="Strong_20_Emphasis">Rai rai rai…</text:span></text:p>
      <text:p text:style-name="Text_20_body">Arno gorria ona da, baina <text:line-break/>
hobeago da xuria. <text:line-break/>
Burua xuxen, zangoak arin, <text:line-break/>
ez egon uzkur dantzara. <text:line-break/></text:p>
      <text:p text:style-name="Text_20_body"><text:span text:style-name="Strong_20_Emphasis">Rai rai rai…</text:span></text:p>
      <text:p text:style-name="Text_20_body">Ogi komuna ona da, baina <text:line-break/>
hobeago da xuria. <text:line-break/>
Dantzan eiteko jende gizenak <text:line-break/>
anitz trabatuak dira.</text:p>
      <text:p text:style-name="Text_20_body"><text:span text:style-name="Strong_20_Emphasis">Rai rai rai…</text:span></text:p>
      <text:p text:style-name="Text_20_body">Andre gorria eder da, baina <text:line-break/>
ederrago da xuria. <text:line-break/>
Dantzari onak ontsa dantzatuz <text:line-break/>
baduke haren irria.</text:p>
      <text:p text:style-name="Text_20_body"><text:span text:style-name="Strong_20_Emphasis">Rai rai rai…</text:span>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L'agneau noir</text:span></text:span></text:p>
      <text:p text:style-name="Text_20_body">l'agneau noir est bon mais <text:line-break/>
le blanc est meilleur <text:line-break/>
que celui qui veut apprendre à danser <text:line-break/>
regarde mes pieds</text:p>
      <text:p text:style-name="Text_20_body">pourquoi danses-tu seul <text:line-break/>
on ne voit que la moitié de ton corps <text:line-break/>
si ce feu sombre éclairait <text:line-break/>
on te verrait en entier</text:p>
      <text:p text:style-name="Text_20_body">If the little black lamb is good, it is still better the
little white one. That one who wants to learn how to dance
observe my feet. Rai, rai, rai.</text:p>
      <text:p text:style-name="Text_20_body">What are you doing dancing alone, showing half of your body?
You will show all, when that dark fire illuminates 
you. Rai, rai, rai.</text:p>
      <text:p text:style-name="Text_20_body">If red wine is good, it is still better the white.
With the head held straight and agile legs, don´t 
doubt about it and come in to dance. Rai, rai, rai.</text:p>
      <text:p text:style-name="Text_20_body">If the normal bread is good, it is better still the
white. Chubby people have difficulties for the
dance. Rai, rai, rai.</text:p>
      <text:p text:style-name="Text_20_body">If the rosy woman is beautiful, still is much more beautiful
the whitish one. The good dancer, when
dances well, will win her smile. Rai, rai, rai.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”/&gt;&lt;embed width=“222” height=“55”src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2aycFsh2BJvOPU8nS8CnRm" text:style-name="Internet_20_link" text:visited-style-name="Visited_20_Internet_20_Link">https://embed.spotify.com/?uri=spotify:track:2aycFsh2BJvOPU8nS8CnRm</text:a>” width=“250” height=“80” frameborder=“0” allowtransparency=“true”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Historique :</text:p>
      <text:list text:style-name="List_20_1" text:continue-numbering="false">
        <text:list-item>
          <text:p text:style-name="LastListParagraph_List_20_1_Content_First"> <text:a xlink:type="simple" xlink:href="http://www.lejpb.com/paperezkoa/20110319/254700/fr/Juan-Antonio-Urbeltz-et-les-origines-dAxuri-beltza-quarante-ans-apres" text:style-name="Internet_20_link" text:visited-style-name="Visited_20_Internet_20_Link">http://www.lejpb.com/paperezkoa/20110319/254700/fr/Juan-Antonio-Urbeltz-et-les-origines-dAxuri-beltza-quarante-ans-apres</text:a></text:p>
        </text:list-item>
      </text:list>
      <text:p text:style-name="Text_20_body">Traduction :</text:p>
      <text:list text:style-name="List_20_1" text:continue-numbering="false">
        <text:list-item>
          <text:p text:style-name="List_20_1_Content_First"> <text:a xlink:type="simple" xlink:href="http://www.kepajunkera.com/herria/herria.htm" text:style-name="Internet_20_link" text:visited-style-name="Visited_20_Internet_20_Link">http://www.kepajunkera.com/herria/herria.htm</text:a></text:p>
        </text:list-item>
        <text:list-item>
          <text:p text:style-name="List_20_1_Content_Last"> <text:a xlink:type="simple" xlink:href="http://mutxikoak.pagesperso-orange.fr/mapage/index.html" text:style-name="Internet_20_link" text:visited-style-name="Visited_20_Internet_20_Link">http://mutxikoak.pagesperso-orange.fr/mapage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2::04:34</meta:creation-date>
    <dc:creator>Generated</dc:creator>
    <dc:date>2025-11-05T02::04:34</dc:date>
    <dc:language>en-US</dc:language>
    <meta:editing-cycles>1</meta:editing-cycles>
    <meta:editing-duration>PT0S</meta:editing-duration>
    <dc:title>kantuak:axuri_beltza</dc:title>
  </office:meta>
</office:document-meta>
</file>