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uzoan_zer_berri_den"/><text:bookmark-start text:name="__RefHeading___auzoan_zer_berri_den_1"/><text:bookmark-start text:name="auzoan_zer_berri_den"/>Auzoan zer berri den<text:bookmark-end text:name="__RefHeading___auzoan_zer_berri_den_1"/><text:bookmark-end text:name="auzoan_zer_berri_den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Auzoan zer berri den dugun egin kantu <text:line-break/>
Zonbaiten berriekin nola ez harritu ? <text:line-break/>
Andrea errori-ta senharrak min hartu : <text:line-break/>
Mixelengo Batitak adarrak baditu.</text:p>
      <text:p text:style-name="Text_20_body">Postako andereaz zer ez da erraiten <text:line-break/>
Biziki jakintsuna daukute egiten. <text:line-break/>
Beharrez balakike eskola emaiten : <text:line-break/>
Gure letrak hasteko ditu irakurtzen.</text:p>
      <text:p text:style-name="Text_20_body">Apera ari zaikuk prediku-alkitik <text:line-break/>
Denak beira gaitezen gormant izaitetik. <text:line-break/>
Bera nola den bizi jendeak bazakik : <text:line-break/>
Xardina utzi eta tira ailaskotik.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Quoi de neuf chez le voisin</text:span>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4563180&amp;autoplay=0" text:style-name="Internet_20_link" text:visited-style-name="Visited_20_Internet_20_Link">http://files.deezer.com/swf/singlePlayer.swf?idSong=4563180&amp;autoplay=0</text:a>”/&gt;&lt;embed width=“222” height=“55”src=“<text:a xlink:type="simple" xlink:href="http://files.deezer.com/swf/singlePlayer.swf?idSong=4563180&amp;autoplay=0" text:style-name="Internet_20_link" text:visited-style-name="Visited_20_Internet_20_Link">http://files.deezer.com/swf/singlePlayer.swf?idSong=4563180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5mG2YGnV8yxRhAHsoYThIP" text:style-name="Internet_20_link" text:visited-style-name="Visited_20_Internet_20_Link">https://embed.spotify.com/?uri=spotify:track:5mG2YGnV8yxRhAHsoYThIP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21::09:06</meta:creation-date>
    <dc:creator>Generated</dc:creator>
    <dc:date>2025-10-29T21::09:06</dc:date>
    <dc:language>en-US</dc:language>
    <meta:editing-cycles>1</meta:editing-cycles>
    <meta:editing-duration>PT0S</meta:editing-duration>
    <dc:title>kantuak:auzoan_zer_berri_den</dc:title>
  </office:meta>
</office:document-meta>
</file>