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rbola_gainean"/><text:bookmark-start text:name="__RefHeading___arbola_gainean_1"/><text:bookmark-start text:name="arbola_gainean"/>Arbola gainean<text:bookmark-end text:name="__RefHeading___arbola_gainean_1"/><text:bookmark-end text:name="arbola_gainean"/></text:h>
      <text:p text:style-name="Text_20_body"><text:span text:style-name="Strong_20_Emphasis">Sur l'arbr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Arbola gainean xoria da kantatzen <text:line-break/>
Kantatzen da eta bazterrak inarrosten <text:line-break/>
Inarrosi eta hostoa da erortzen <text:line-break/>
Euskal bihotza da bilaiz egoiten <text:line-break/>
Bilaizi ondoan han dira errabian <text:line-break/>
Xiloka beltzian handik elki nahian <text:line-break/>
Handik elki eta kantatzera abian <text:line-break/>
Lagun zonbait bidian ikusiko agian…</text:p>
            <text:p text:style-name="Text_20_body"><text:span text:style-name="Strong_20_Emphasis">La, la, la, la …</text:span></text:p>
            <text:p text:style-name="Text_20_body">Goiz argi eder bat beti jeikitzen nunbait <text:line-break/>
Nunbait jeiki eta zorionean zonbait <text:line-break/>
Bizi hobeago denek dukete gogo <text:line-break/>
Bainan bakarrik ezin egin asmo. <text:line-break/>
Haur baten sortzeko sofritze beharrezko <text:line-break/>
Bizi hobetzeko legeen bihurtzeko <text:line-break/>
Nor da abiatzen? lagun zonbaiten biltzen <text:line-break/>
Herriaren salbatzen herioari kentzen.</text:p>
            <text:p text:style-name="Text_20_body"><text:span text:style-name="Strong_20_Emphasis">La, la, la, la …</text:span></text:p>
            <text:p text:style-name="Text_20_body">Gaur Euskal Herrian zuhaina da landatzen <text:line-break/>
Landatzen da eta gero fruitu ekartzen <text:line-break/>
Fruitu ekar eta haizea da kexatzen <text:line-break/>
Iraultzalaria madarikatzen… <text:line-break/>
Jar giten ildoan igeri izerdian <text:line-break/>
Izerdian eta lepo zainak hegian <text:line-break/>
Besoez eta botzez, hortzez eta haginez <text:line-break/>
Lagun bat zorionez ikusiko dugunez.</text:p>
            <text:p text:style-name="Text_20_body"><text:span text:style-name="Strong_20_Emphasis">La, la, la, la 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Sur l'arbre, l'oiseau chante, <text:line-break/>
Il chante et secoue les alentours, <text:line-break/>
Une fois secouée la feuille tombe, <text:line-break/>
Le coeur basque  reste nu <text:line-break/>
Après s'être dénudé, ils enragent <text:line-break/>
Ils veulent sortir du trou noir <text:line-break/>
Une fois sortis, ils se mettent à chanter <text:line-break/>
Ils espèrent voir des compagnons sur la route…</text:p>
            <text:p text:style-name="Text_20_body"><text:span text:style-name="Strong_20_Emphasis">La, la, la, la …</text:span></text:p>
            <text:p text:style-name="Text_20_body">Une belle lumière matinale se lève toujours quelque part, <text:line-break/>
Une fois levée quelque part, certains sont dans la joie <text:line-break/>
Tous espèrent une vie meilleure <text:line-break/>
Sans pouvoir seulement y penser. <text:line-break/>
Pour mettre au monde un enfant, il faut souffrir, <text:line-break/>
Pour améliorer la vie, pour changer les lois, <text:line-break/>
Qui est partant ? pour rassembler des amis, <text:line-break/>
Pour sauver le pays, pour l'enlever à la mort.</text:p>
            <text:p text:style-name="Text_20_body"><text:span text:style-name="Strong_20_Emphasis">La, la, la, la …</text:span></text:p>
            <text:p text:style-name="Text_20_body">Aujourd'hui au Pays Basque, la plante pousse, <text:line-break/>
Après avoir poussé, elle donne des fruits, <text:line-break/>
Après avoir donné des fruits, le vent se lève, <text:line-break/>
Il est maudit par le laboureur… <text:line-break/>
Engageons-nous dans le sillon, nageant dans la sueur, <text:line-break/>
En sueur et les veines du cou saillantes, <text:line-break/>
Avec nos bras et nos voix, avec nos dents et molaires, <text:line-break/>
En espérant que nous verrons un compagnon.</text:p>
            <text:p text:style-name="Text_20_body"><text:span text:style-name="Strong_20_Emphasis">La, la, la, la 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n.wikipedia.org/wiki/eu:Beñat_Sarasola" text:style-name="Internet_20_link" text:visited-style-name="Visited_20_Internet_20_Link">Beñat Sarasola</text:a></text:p>
      <text:p text:style-name="Text_20_body">Musique : <text:a xlink:type="simple" xlink:href="https://en.wikipedia.org/wiki/eu:Pier_Paul_Berzaitz" text:style-name="Internet_20_link" text:visited-style-name="Visited_20_Internet_20_Link">Pier Paul Berzaitz</text:a></text:p>
      <text:p text:style-name="Text_20_body">Traduction : <text:a xlink:type="simple" xlink:href="http://www.elkar.eus/fr/liburu_fitxa/akapela-chants-basques/batzuk/9782913156265" text:style-name="Internet_20_link" text:visited-style-name="Visited_20_Internet_20_Link">Akapela - Chants Bas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4::58:21</meta:creation-date>
    <dc:creator>Generated</dc:creator>
    <dc:date>2025-11-27T14::58:21</dc:date>
    <dc:language>en-US</dc:language>
    <meta:editing-cycles>1</meta:editing-cycles>
    <meta:editing-duration>PT0S</meta:editing-duration>
    <dc:title>kantuak:arbola_gainean</dc:title>
  </office:meta>
</office:document-meta>
</file>