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ndre_madalen"/><text:bookmark-start text:name="__RefHeading___andre_madalen_1"/><text:bookmark-start text:name="andre_madalen"/>Andre Madalen<text:bookmark-end text:name="__RefHeading___andre_madalen_1"/><text:bookmark-end text:name="andre_madalen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Egun batean ni ari nintzen <text:line-break/>
Andrea ezin ikusirik <text:line-break/>
Esan zidaten edana dago <text:line-break/>
Ez egin hari kasurik.</text:p>
      <text:p text:style-name="Text_20_body"><text:span text:style-name="Strong_20_Emphasis">Andre Madalen, Andre Madalen <text:line-break/>
Laurden erdi bat olio <text:line-break/>
Andreak zorrak in eta gero <text:line-break/>
Jaunak pagatuko dio.</text:span></text:p>
      <text:p text:style-name="Text_20_body">Total egina zegoen baina <text:line-break/>
Hezurrak zeuzkan osorik <text:line-break/>
Galdetu zidan ea etzegoen <text:line-break/>
Tabernan ardo gozorik.</text:p>
      <text:p text:style-name="Text_20_body"><text:span text:style-name="Strong_20_Emphasis">Andre Madalen…</text:span></text:p>
      <text:p text:style-name="Text_20_body">Aita-semeak aritzen ginen <text:line-break/>
Uda-partean laborantzan <text:line-break/>
Andrea berriz, ganbaratikan, <text:line-break/>
Tabernarako arrantzan.</text:p>
      <text:p text:style-name="Text_20_body"><text:span text:style-name="Strong_20_Emphasis">Andre Madalen…</text:span></text:p>
      <text:p text:style-name="Text_20_body">Nire andreak badaki josten <text:line-break/>
Eta lisatzen taula gainean <text:line-break/>
Ardo zuria saldan emanik <text:line-break/>
Maite du denen gainetik.</text:p>
      <text:p text:style-name="Text_20_body"><text:span text:style-name="Strong_20_Emphasis">Andre Madalen…</text:span></text:p>
      <text:p text:style-name="Text_20_body">Bere gizona utzirik etxean <text:line-break/>
Hantxe da bera patar batean: <text:line-break/>
Indarrik gabe, mozkorrarekin <text:line-break/>
Lurrera joaten da behin.</text:p>
      <text:p text:style-name="Text_20_body"><text:span text:style-name="Strong_20_Emphasis">Andre Madalen…</text:span></text:p>
      <text:p text:style-name="Text_20_body">Musu emanik lur zikinari, <text:line-break/>
Etsaien kontra badu zer erran ! <text:line-break/>
Auzo guziak partida ditu, <text:line-break/>
Debru-zaharra mihian!</text:p>
      <text:p text:style-name="Text_20_body"><text:span text:style-name="Strong_20_Emphasis">Andre Madalen…</text:span></text:p>
      <text:p text:style-name="Text_20_body">Gaixtakeriaz jo omen dute <text:line-break/>
Eta aurdiki erreka-zolan ! <text:line-break/>
Arno xorta bat edanez geroz <text:line-break/>
Xuti laiteke abian!</text:p>
      <text:p text:style-name="Text_20_body"><text:span text:style-name="Strong_20_Emphasis">Andre Madalen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Strong_20_Emphasis"><text:span text:style-name="underline">Titre : Dame Madeleine</text:span></text:span></text:p>
      <text:p text:style-name="Text_20_body">Un jour où je <text:line-break/>
Ne trouvais pas ma femme <text:line-break/>
On me dit : “elle a bu <text:line-break/>
Ne fais pas attention à elle”.</text:p>
      <text:p text:style-name="Text_20_body"><text:span text:style-name="Strong_20_Emphasis">Dame Madeleine, Dame Madeleine <text:line-break/>
Un demi-quart d'huile, <text:line-break/>
Les dettes laissées par la dame <text:line-break/>
Seront payées par le mari.</text:span></text:p>
      <text:p text:style-name="Text_20_body">Elle était ivre mais <text:line-break/>
Ses os étaient tous toujours là. <text:line-break/>
Elle me demanda s'il ne restait pas <text:line-break/>
De bon vin à la taverne.</text:p>
      <text:p text:style-name="Text_20_body"><text:span text:style-name="Strong_20_Emphasis">Dame Madeleine…</text:span></text:p>
      <text:p text:style-name="Text_20_body">Père et fils, nous travaillions <text:line-break/>
Une partie de l'été au labour <text:line-break/>
A nouveau, la dame quittait sa chambre <text:line-break/>
Pour aller à la pêche à la taverne.</text:p>
      <text:p text:style-name="Text_20_body"><text:span text:style-name="Strong_20_Emphasis">Dame Madeleine…</text:span></text:p>
      <text:p text:style-name="Text_20_body">Ma femme sait coudre <text:line-break/>
Et repasser sur la table. <text:line-break/>
C'est le vin blanc dans la soupe <text:line-break/>
Qu'elle aime par-dessus tout.</text:p>
      <text:p text:style-name="Text_20_body"><text:span text:style-name="Strong_20_Emphasis">Dame Madeleine…</text:span></text:p>
      <text:p text:style-name="Text_20_body">Après avoir laissé son mari à la maison <text:line-break/>
Elle est là seule en train de boire <text:line-break/>
Sans force au milieu des ivrognes, <text:line-break/>
Elle tombe une première fois.</text:p>
      <text:p text:style-name="Text_20_body"><text:span text:style-name="Strong_20_Emphasis">Dame Madeleine…</text:span></text:p>
      <text:p text:style-name="Text_20_body">Après avoir embrassé le sol sale, <text:line-break/>
Elle critiquait ses ennemis ! <text:line-break/>
Tous les voisins étaient concernés, <text:line-break/>
A coup de “vieux diables” !</text:p>
      <text:p text:style-name="Text_20_body"><text:span text:style-name="Strong_20_Emphasis">Dame Madeleine…</text:span></text:p>
      <text:p text:style-name="Text_20_body">Ils l'auraient frappé méchamment <text:line-break/>
et jeté près de la rivière ! <text:line-break/>
Après avoir bu un peu de vin, <text:line-break/>
Elle se relèverait ! </text:p>
      <text:p text:style-name="Text_20_body"><text:span text:style-name="Strong_20_Emphasis">Dame Madeleine…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&lt;object width=“222” height=“55”&gt;&lt;param name=“movie”value=“<text:a xlink:type="simple" xlink:href="http://files.deezer.com/swf/singlePlayer.swf?idSong=4545388&amp;autoplay=0" text:style-name="Internet_20_link" text:visited-style-name="Visited_20_Internet_20_Link">http://files.deezer.com/swf/singlePlayer.swf?idSong=4545388&amp;autoplay=0</text:a>”/&gt;&lt;embed width=“222” height=“55”src=“<text:a xlink:type="simple" xlink:href="http://files.deezer.com/swf/singlePlayer.swf?idSong=4545388&amp;autoplay=0" text:style-name="Internet_20_link" text:visited-style-name="Visited_20_Internet_20_Link">http://files.deezer.com/swf/singlePlayer.swf?idSong=4545388&amp;autoplay=0</text:a>“type=“application/x-shockwave-flash”&gt;&lt;/embed&gt;&lt;/object&gt;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s : <text:a xlink:type="simple" xlink:href="http://kanta64.free.fr/chants_basques.php" text:style-name="Internet_20_link" text:visited-style-name="Visited_20_Internet_20_Link">http://kanta64.free.fr/chants_basque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6::05:50</meta:creation-date>
    <dc:creator>Generated</dc:creator>
    <dc:date>2025-11-03T06::05:50</dc:date>
    <dc:language>en-US</dc:language>
    <meta:editing-cycles>1</meta:editing-cycles>
    <meta:editing-duration>PT0S</meta:editing-duration>
    <dc:title>kantuak:andre_madalen</dc:title>
  </office:meta>
</office:document-meta>
</file>