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ntuak:amak_ezkondu_ninduen"/><text:bookmark-start text:name="__RefHeading___amak_ezkondu_ninduen_1"/><text:bookmark-start text:name="amak_ezkondu_ninduen"/>Amak ezkondu ninduen<text:bookmark-end text:name="__RefHeading___amak_ezkondu_ninduen_1"/><text:bookmark-end text:name="amak_ezkondu_ninduen"/></text:h>
      <text:h text:style-name="Heading_20_2" text:outline-level="2"><text:bookmark-start text:name="__RefHeading___paroles_2"/><text:bookmark-start text:name="paroles"/>Paroles<text:bookmark-end text:name="__RefHeading___paroles_2"/><text:bookmark-end text:name="paroles"/></text:h>
      <text:p text:style-name="Text_20_body">Amak ezkondu ninduen <text:line-break/>
hamabost urtekin, <text:line-break/>
senarrak bazituen <text:line-break/>
larogei berakin, <text:line-break/>
eta ni, neskatila gaztea, <text:line-break/>
agure zaharrakin.</text:p>
      <text:p text:style-name="Text_20_body">Ama, zertarako dut nik <text:line-break/>
agure zahar hori? <text:line-break/>
hartu ta leihotikan <text:line-break/>
jaurti behar dut nik, <text:line-break/>
ai ene! ene leihotikan <text:line-break/>
jaurti behar dut nik.</text:p>
      <text:p text:style-name="Text_20_body">Neska, hago isilikan, <text:line-break/>
aberatsa dun hori, <text:line-break/>
pazientziz pasa itzan <text:line-break/>
urte bat edo bi, <text:line-break/>
hori hilez geroztikan <text:line-break/>
biziko haiz ongi.</text:p>
      <text:p text:style-name="Text_20_body">Debruak daramala <text:line-break/>
interesatua, <text:line-break/>
hau baino nahiago dut <text:line-break/>
adin berekoa <text:line-break/>
ai ene! hogei bat urteko <text:line-break/>
gazte loratua.</text:p>
      <text:h text:style-name="Heading_20_2" text:outline-level="2"><text:bookmark-start text:name="__RefHeading___traduction_3"/><text:bookmark-start text:name="traduction"/>Traduction<text:bookmark-end text:name="__RefHeading___traduction_3"/><text:bookmark-end text:name="traduction"/></text:h>
      <text:p text:style-name="Text_20_body"><text:span text:style-name="Strong_20_Emphasis"><text:span text:style-name="underline">Titre : Ma mère m'avait mariée</text:span></text:span></text:p>
      <text:p text:style-name="Text_20_body">Ma mère m'avait mariée, <text:line-break/>
ayant 15 ans, <text:line-break/>
avec un homme <text:line-break/>
de 80 ans, <text:line-break/>
et moi, jeune fille, <text:line-break/>
avec ce vieux monsieur.</text:p>
      <text:p text:style-name="Text_20_body">Mère, pourquoi moi <text:line-break/>
voudrais-je de ce vieux monsieur ? <text:line-break/>
Le prendre puis par la fenêtre <text:line-break/>
Je finirai par le jeter, <text:line-break/>
Ah Seigneur! Par la fenêtre <text:line-break/>
Je finirai par le jeter.</text:p>
      <text:p text:style-name="Text_20_body">Fille, garde le silence, <text:line-break/>
Il est riche, <text:line-break/>
Aie patience <text:line-break/>
Pendant un ou deux ans, <text:line-break/>
Une fois mort <text:line-break/>
Tu vivras heureuse!</text:p>
      <text:p text:style-name="Text_20_body">Que le diable emporte <text:line-break/>
Ces intérêts, <text:line-break/>
Plutôt que lui, je préfère <text:line-break/>
Un de mon âge, <text:line-break/>
Ah Seigneur ! un âgé de 20 ans <text:line-break/>
qui vient juste de fleurir !</text:p>
      <text:h text:style-name="Heading_20_2" text:outline-level="2"><text:bookmark-start text:name="__RefHeading___ecoute_4"/><text:bookmark-start text:name="ecoute"/>Ecoute<text:bookmark-end text:name="__RefHeading___ecoute_4"/><text:bookmark-end text:name="ecoute"/></text:h>
      <text:p text:style-name="Text_20_body">&lt;html&gt;
&lt;object width=“222” height=“55”&gt;&lt;param name=“movie”value=“<text:a xlink:type="simple" xlink:href="http://files.deezer.com/swf/singlePlayer.swf?idSong=10158439&amp;autoplay=0" text:style-name="Internet_20_link" text:visited-style-name="Visited_20_Internet_20_Link">http://files.deezer.com/swf/singlePlayer.swf?idSong=10158439&amp;autoplay=0</text:a>”/&gt;&lt;embed width=“222” height=“55”src=“<text:a xlink:type="simple" xlink:href="http://files.deezer.com/swf/singlePlayer.swf?idSong=10158439&amp;autoplay=0" text:style-name="Internet_20_link" text:visited-style-name="Visited_20_Internet_20_Link">http://files.deezer.com/swf/singlePlayer.swf?idSong=10158439&amp;autoplay=0</text:a>“type=“application/x-shockwave-flash”&gt;&lt;/embed&gt;&lt;/object&gt;
&lt;/html&gt;</text:p>
      <text:p text:style-name="Text_20_body">&lt;html&gt;
&lt;iframe width=“420” height=“315” src=“<text:a xlink:type="simple" xlink:href="http://www.youtube.com/embed/RgX-LyeyWq4" text:style-name="Internet_20_link" text:visited-style-name="Visited_20_Internet_20_Link">http://www.youtube.com/embed/RgX-LyeyWq4</text:a>” frameborder=“0” allowfullscreen&gt;&lt;/iframe&gt;
&lt;/html&gt;</text:p>
      <text:h text:style-name="Heading_20_2" text:outline-level="2"><text:bookmark-start text:name="__RefHeading___references_5"/><text:bookmark-start text:name="references"/>Références<text:bookmark-end text:name="__RefHeading___references_5"/><text:bookmark-end text:name="references"/></text:h>
      <text:p text:style-name="Text_20_body">Traduction : <text:a xlink:type="simple" xlink:href="http://kherau.blogspot.fr/p/itzulpenak-traducciones-translations.html#Francais" text:style-name="Internet_20_link" text:visited-style-name="Visited_20_Internet_20_Link">http://kherau.blogspot.fr/p/itzulpenak-traducciones-translations.html#Francai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8T01::14:01</meta:creation-date>
    <dc:creator>Generated</dc:creator>
    <dc:date>2025-10-28T01::14:01</dc:date>
    <dc:language>en-US</dc:language>
    <meta:editing-cycles>1</meta:editing-cycles>
    <meta:editing-duration>PT0S</meta:editing-duration>
    <dc:title>kantuak:amak_ezkondu_ninduen</dc:title>
  </office:meta>
</office:document-meta>
</file>