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ldapeko"/><text:bookmark-start text:name="__RefHeading___aldapeko_1"/><text:bookmark-start text:name="aldapeko"/>Aldapeko<text:bookmark-end text:name="__RefHeading___aldapeko_1"/><text:bookmark-end text:name="aldapeko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Aldapeko sagarraren <text:line-break/>
adarraren puntan <text:line-break/>
puntaren puntan <text:line-break/>
txoria zegoen kantari.</text:p>
      <text:p text:style-name="Text_20_body">Xiru-liruli, xiru-liruri, <text:line-break/>
nork dantzatuko ote du soinutxo hori?</text:p>
      <text:p text:style-name="Text_20_body">Zubiburu zelaieko <text:line-break/>
oihanaren zolan, <text:line-break/>
zolaren zolan, <text:line-break/>
lili bat bada beilari.</text:p>
      <text:p text:style-name="Text_20_body">Xiru-liruli, xiru-liruri, <text:line-break/>
nork bilduko ote du lili xarmant hori?</text:p>
      <text:p text:style-name="Text_20_body">Mende huntan jasan dudan <text:line-break/>
bihotzeko pena, <text:line-break/>
penaren pena, <text:line-break/>
nola behar dut ekarri?</text:p>
      <text:p text:style-name="Text_20_body">Xiru-liruli, xiru-liruri, <text:line-break/>
zuk maitea hartzazu ene pena hori!</text:p>
      <text:p text:style-name="Text_20_body">Ongi!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Au bas de la pente</text:span></text:span></text:p>
      <text:p text:style-name="Text_20_body">Dans le pommier au bas de la pente <text:line-break/>
Au bout de la branche <text:line-break/>
Au bout du bout <text:line-break/>
Il y avait un oiseau qui chantait.</text:p>
      <text:p text:style-name="Text_20_body">Xiru-liruli, xiru-liruli. <text:line-break/>
Qui pourrait bien danser cette ritournelle ?</text:p>
      <text:p text:style-name="Text_20_body">Dans la plaine au bout du pont <text:line-break/>
Dans le sol de la forêt <text:line-break/>
Au ras du sol, <text:line-break/>
Il y a une fleur sentinelle</text:p>
      <text:p text:style-name="Text_20_body">Xiru-liruli, xiru-liruli. <text:line-break/>
Qui donc cueillera cette charmante fleur ?</text:p>
      <text:p text:style-name="Text_20_body">Lors de ce siècle, j'ai exposé <text:line-break/>
La tristesse de mon coeur <text:line-break/>
Son extrême tristesse <text:line-break/>
Comment dois-je la porter ?</text:p>
      <text:p text:style-name="Text_20_body">Xiru-liruli, xiru-liruli. <text:line-break/>
Toi mon amour, débarasse-moi de cette tristesse !</text:p>
      <text:p text:style-name="Text_20_body">Bien !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4738857&amp;autoplay=0" text:style-name="Internet_20_link" text:visited-style-name="Visited_20_Internet_20_Link">http://files.deezer.com/swf/singlePlayer.swf?idSong=4738857&amp;autoplay=0</text:a>”/&gt;&lt;embed width=“222” height=“55”src=“<text:a xlink:type="simple" xlink:href="http://files.deezer.com/swf/singlePlayer.swf?idSong=4738857&amp;autoplay=0" text:style-name="Internet_20_link" text:visited-style-name="Visited_20_Internet_20_Link">http://files.deezer.com/swf/singlePlayer.swf?idSong=4738857&amp;autoplay=0</text:a>“type=“application/x-shockwave-flash”&gt;&lt;/embed&gt;&lt;/object&gt;
&lt;object width=“222” height=“55”&gt;&lt;param name=“movie”value=“<text:a xlink:type="simple" xlink:href="http://files.deezer.com/swf/singlePlayer.swf?idSong=16552424&amp;autoplay=0" text:style-name="Internet_20_link" text:visited-style-name="Visited_20_Internet_20_Link">http://files.deezer.com/swf/singlePlayer.swf?idSong=16552424&amp;autoplay=0</text:a>”/&gt;&lt;embed width=“222” height=“55”src=“<text:a xlink:type="simple" xlink:href="http://files.deezer.com/swf/singlePlayer.swf?idSong=16552424&amp;autoplay=0" text:style-name="Internet_20_link" text:visited-style-name="Visited_20_Internet_20_Link">http://files.deezer.com/swf/singlePlayer.swf?idSong=16552424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5FkiN4GAzUGOCtCFT5sNzD" text:style-name="Internet_20_link" text:visited-style-name="Visited_20_Internet_20_Link">https://embed.spotify.com/?uri=spotify:track:5FkiN4GAzUGOCtCFT5sNzD</text:a>” width=“250” height=“80” frameborder=“0” allowtransparency=“true”&gt;&lt;/iframe&gt;
&lt;iframe src=“<text:a xlink:type="simple" xlink:href="https://embed.spotify.com/?uri=spotify:track:5NKbChyY9yNbxjWAaGA4rU" text:style-name="Internet_20_link" text:visited-style-name="Visited_20_Internet_20_Link">https://embed.spotify.com/?uri=spotify:track:5NKbChyY9yNbxjWAaGA4rU</text:a>” width=“250” height=“80” frameborder=“0” allowtransparency=“true”&gt;&lt;/iframe&gt;
&lt;/html&gt;</text:p>
      <text:p text:style-name="Text_20_body">Kalakan a repris la chanson Aldapeko pour en faire Sagarra Jo. Leur reprise mélange la version traditionnelle et la txalaparta. <text:note text:id="ftn0" text:note-class="footnote"><text:note-citation text:label="1)">1)</text:note-citation><text:note-body><text:a xlink:type="simple" xlink:href="http://next.liberation.fr/musique/2012/07/12/madonna-poulette-basquaise_833010" text:style-name="Internet_20_link" text:visited-style-name="Visited_20_Internet_20_Link">http://next.liberation.fr/musique/2012/07/12/madonna-poulette-basquaise_833010</text:a></text:note-body></text:note> <text:line-break/>
On la retrouve aussi dans le clip de lancement de leur premier album Kalakan :</text:p>
      <text:p text:style-name="Text_20_body">&lt;html&gt;
&lt;iframe width=“560” height=“315” src=“<text:a xlink:type="simple" xlink:href="http://www.youtube.com/embed/GD-6t-qxw6k" text:style-name="Internet_20_link" text:visited-style-name="Visited_20_Internet_20_Link">http://www.youtube.com/embed/GD-6t-qxw6k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 <text:a xlink:type="simple" xlink:href="http://www.madonnarama.com/posts-fr/2012/04/12/the-mdna-world-tour-2012-spoilers-madonna-collabore-avec-le-trio-basque-kalakan-exclusif/" text:style-name="Internet_20_link" text:visited-style-name="Visited_20_Internet_20_Link">http://www.madonnarama.com/posts-fr/2012/04/12/the-mdna-world-tour-2012-spoilers-madonna-collabore-avec-le-trio-basque-kalakan-exclusif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0::48:36</meta:creation-date>
    <dc:creator>Generated</dc:creator>
    <dc:date>2025-11-02T10::48:36</dc:date>
    <dc:language>en-US</dc:language>
    <meta:editing-cycles>1</meta:editing-cycles>
    <meta:editing-duration>PT0S</meta:editing-duration>
    <dc:title>kantuak:aldapeko</dc:title>
  </office:meta>
</office:document-meta>
</file>