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ntuak:ala_kinkiri_ala_kunkuru"/><text:bookmark-start text:name="__RefHeading___ala_kinkiri_ala_kunkuru_1"/><text:bookmark-start text:name="ala_kinkiri_ala_kunkuru"/>Ala kinkiri ala kunkuru<text:bookmark-end text:name="__RefHeading___ala_kinkiri_ala_kunkuru_1"/><text:bookmark-end text:name="ala_kinkiri_ala_kunkuru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h text:style-name="Heading_20_2" text:outline-level="2"><text:bookmark-start text:name="__RefHeading___paroleshitzak_2"/><text:bookmark-start text:name="paroleshitzak"/>Paroles / Hitzak<text:bookmark-end text:name="__RefHeading___paroleshitzak_2"/><text:bookmark-end text:name="paroleshitzak"/></text:h>
            <text:p text:style-name="Text_20_body">Erran dut, erranen et'errango <text:line-break/>
Ez naiz ixilik egongo : <text:line-break/>
Plaza huntako dama gazteak <text:line-break/>
Ez dira monja sartuko. <text:line-break/>
Ala kinkiri, ala kunkuru, <text:line-break/>
Ala kinkiri kunkuru kanta, (berriz) <text:line-break/>
Gu bezalakoak dira hola !</text:p>
            <text:p text:style-name="Text_20_body">Erran dut, erranen et'errango <text:line-break/>
Ez naiz ixilik egongo : <text:line-break/>
Plaza huntako gizon gazteak <text:line-break/>
Ez dira fraile sartuko. <text:line-break/>
Ala kinkiri, ala kunkuru, <text:line-break/>
Ala kinkiri kunkuru kanta, (berriz) <text:line-break/>
Gu bezalakoak dira hola !</text:p>
            <text:p text:style-name="Text_20_body">Erran dut, erranen et'errango <text:line-break/>
Ez naiz ixilik egongo : <text:line-break/>
Plaza huntako gazte guziak <text:line-break/>
Ezkontzan dira sartuko… <text:line-break/>
Ala kinkiri, ala kunkuru, <text:line-break/>
Ala kinkiri kunkura kanta, (berriz) <text:line-break/>
Gu bezalakoak dira hola ! <text:line-break/></text:p>
          </table:table-cell>
          <table:table-cell office:value-type="string" table:style-name="tablecell">
            <text:h text:style-name="Heading_20_2" text:outline-level="2"><text:bookmark-start text:name="__RefHeading___traduction_3"/><text:bookmark-start text:name="traduction"/>Traduction<text:bookmark-end text:name="__RefHeading___traduction_3"/><text:bookmark-end text:name="traduction"/></text:h>
            <text:p text:style-name="Text_20_body">J'ai dit, je dis et je dirais <text:line-break/>
Je ne me tairai pas : <text:line-break/>
Les jeunes filles de cette place <text:line-break/>
ne deviendront pas religieuses. <text:line-break/>
Ala kinkiri, ala kunkuru, <text:line-break/>
Ala kinkiri kunkuru kanta, (bis) <text:line-break/>
Elles sont comme nous comme ça !</text:p>
            <text:p text:style-name="Text_20_body">J'ai dit, je dis et je dirais <text:line-break/>
Je ne me tairai pas : <text:line-break/>
Les jeunes hommes de cette place <text:line-break/>
ne deviendront pas moines. <text:line-break/>
Ala kinkiri, ala kunkuru, <text:line-break/>
Ala kinkiri kunkuru kanta, (bis) <text:line-break/>
Ils sont comme nous comme ça !</text:p>
            <text:p text:style-name="Text_20_body">J'ai dit, je dis et je dirais <text:line-break/>
Je ne me tairai pas : <text:line-break/>
Tous les jeunes de cette place <text:line-break/>
se marieront un jour. <text:line-break/>
Ala kinkiri, ala kunkuru, <text:line-break/>
Ala kinkiri kunkuru kanta, (bis) <text:line-break/>
Ils sont comme nous comme ça !</text:p>
          </table:table-cell>
        </table:table-row>
      </table:table>
      <text:h text:style-name="Heading_20_2" text:outline-level="2"><text:bookmark-start text:name="__RefHeading___ecouteentzun_4"/><text:bookmark-start text:name="ecouteentzun"/>Ecoute / Entzun<text:bookmark-end text:name="__RefHeading___ecouteentzun_4"/><text:bookmark-end text:name="ecouteentzun"/></text:h>
      <text:h text:style-name="Heading_20_2" text:outline-level="2"><text:bookmark-start text:name="__RefHeading___references_5"/><text:bookmark-start text:name="references"/>Références<text:bookmark-end text:name="__RefHeading___references_5"/><text:bookmark-end text:name="references"/></text:h>
      <text:p text:style-name="Text_20_body">Merci aux dictionnaires <text:a xlink:type="simple" xlink:href="http://glosbe.com/eu/fr" text:style-name="Internet_20_link" text:visited-style-name="Visited_20_Internet_20_Link">glosbe</text:a> et <text:a xlink:type="simple" xlink:href="http://translate.google.fr/?sl=eu&amp;tl=fr" text:style-name="Internet_20_link" text:visited-style-name="Visited_20_Internet_20_Link">google</text:a> pour leur aid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3T18::51:16</meta:creation-date>
    <dc:creator>Generated</dc:creator>
    <dc:date>2025-10-13T18::51:16</dc:date>
    <dc:language>en-US</dc:language>
    <meta:editing-cycles>1</meta:editing-cycles>
    <meta:editing-duration>PT0S</meta:editing-duration>
    <dc:title>kantuak:ala_kinkiri_ala_kunkuru</dc:title>
  </office:meta>
</office:document-meta>
</file>