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ita_semeak"/><text:bookmark-start text:name="__RefHeading___aita_semeak_1"/><text:bookmark-start text:name="aita_semeak"/>Aita semeak<text:bookmark-end text:name="__RefHeading___aita_semeak_1"/><text:bookmark-end text:name="aita_semeak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<text:span text:style-name="Strong_20_Emphasis">Aita-semeak tabernan daude, <text:line-break/>
ama-alabak jokoan. <text:line-break/>
Aita-semeak tabernan daude,  <text:line-break/>
ama-alabak jokoan.</text:span></text:p>
      <text:p text:style-name="Text_20_body">Berriz ikusi beharko dugu <text:line-break/>
behi gizena auzoan, <text:line-break/>
Berriro ere ez da faltako <text:line-break/>
trapu zaharrik kakoan.</text:p>
      <text:p text:style-name="Text_20_body"><text:span text:style-name="Strong_20_Emphasis">Aita-semeak…</text:span></text:p>
      <text:p text:style-name="Text_20_body">Eta lapurrek ohostu dute <text:line-break/>
guk gendukana etxean, <text:line-break/>
Eta gu gaude erdi biluzik <text:line-break/>
beti inoren menpean.</text:p>
      <text:p text:style-name="Text_20_body"><text:span text:style-name="Strong_20_Emphasis">Aita-semeak…</text:span></text:p>
      <text:p text:style-name="Text_20_body">Geurea dugu erru guztia, <text:line-break/>
geurea dugu osoan, <text:line-break/>
Ez inori ba errua bota <text:line-break/>
Euskal Herria hiltzean.</text:p>
      <text:p text:style-name="Text_20_body"><text:span text:style-name="Strong_20_Emphasis">Aita-semeak…</text:span></text:p>
      <text:p text:style-name="Text_20_body">Baina gaztea naiz eta daukat <text:line-break/>
etorkizuna eskuan, <text:line-break/>
Ez zaigu hilgo Euskal Herria <text:line-break/>
ni bizi naizen artean.</text:p>
      <text:p text:style-name="Text_20_body"><text:span text:style-name="Strong_20_Emphasis">Aita-semeak…</text:span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Strong_20_Emphasis"><text:span text:style-name="underline">Titre : Père et fils</text:span></text:span></text:p>
      <text:p text:style-name="Text_20_body"><text:span text:style-name="Strong_20_Emphasis">Père et fils sont au bistrot, <text:line-break/>
Mère et fille jouent aux cartes. <text:line-break/>
Père et fils sont au bistrot, <text:line-break/>
Mère et fille jouent aux cartes.</text:span></text:p>
      <text:p text:style-name="Text_20_body">Nous devrons voir à nouveau <text:line-break/>
la grosse vache chez le voisin. <text:line-break/>
Une fois de plus, les chiffons sales <text:line-break/>
ne manqueront pas sur l'étendoir.</text:p>
      <text:p text:style-name="Text_20_body"><text:span text:style-name="Strong_20_Emphasis">Père et fils…</text:span></text:p>
      <text:p text:style-name="Text_20_body">Les voleurs ont pris <text:line-break/>
ce que nous avions chez nous <text:line-break/>
et nous sommes à moitié nus <text:line-break/>
toujours sous la domination de quelqu'un.</text:p>
      <text:p text:style-name="Text_20_body"><text:span text:style-name="Strong_20_Emphasis">Père et fils…</text:span></text:p>
      <text:p text:style-name="Text_20_body">Tout est de notre faute <text:line-break/>
totalement de notre faute. <text:line-break/>
N'accusons donc personne <text:line-break/>
de la mort du Pays Basque. <text:line-break/></text:p>
      <text:p text:style-name="Text_20_body"><text:span text:style-name="Strong_20_Emphasis">Père et fils…</text:span></text:p>
      <text:p text:style-name="Text_20_body">Mais je suis jeune et j'ai <text:line-break/>
l'avenir entre les mains. <text:line-break/>
Le Pays Basque ne mourra pas <text:line-break/>
tant que je serai vivant.</text:p>
      <text:p text:style-name="Text_20_body"><text:span text:style-name="Strong_20_Emphasis">Père et fils…</text:span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&lt;object width=“222” height=“55”&gt;&lt;param name=“movie”value=“<text:a xlink:type="simple" xlink:href="http://files.deezer.com/swf/singlePlayer.swf?idSong=1301566&amp;autoplay=0" text:style-name="Internet_20_link" text:visited-style-name="Visited_20_Internet_20_Link">http://files.deezer.com/swf/singlePlayer.swf?idSong=1301566&amp;autoplay=0</text:a>”/&gt;&lt;embed width=“222” height=“55”src=“<text:a xlink:type="simple" xlink:href="http://files.deezer.com/swf/singlePlayer.swf?idSong=1301566&amp;autoplay=0" text:style-name="Internet_20_link" text:visited-style-name="Visited_20_Internet_20_Link">http://files.deezer.com/swf/singlePlayer.swf?idSong=1301566&amp;autoplay=0</text:a>“type=“application/x-shockwave-flash”&gt;&lt;/embed&gt;&lt;/object&gt;&lt;/html&gt;</text:p>
      <text:p text:style-name="Text_20_body">&lt;html&gt;&lt;iframe width=“420” height=“315” src=“<text:a xlink:type="simple" xlink:href="http://www.youtube.com/embed/ZiPbhmHNlQU" text:style-name="Internet_20_link" text:visited-style-name="Visited_20_Internet_20_Link">http://www.youtube.com/embed/ZiPbhmHNlQU</text:a>” frameborder=“0” allowfullscreen&gt;&lt;/iframe&gt;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</text:p>
      <text:list text:style-name="List_20_1" text:continue-numbering="false">
        <text:list-item>
          <text:p text:style-name="LastListParagraph_List_20_1_Content_First"> <text:a xlink:type="simple" xlink:href="https://en.wikipedia.org/wiki/eu:Mikel_Zarate" text:style-name="Internet_20_link" text:visited-style-name="Visited_20_Internet_20_Link">Mikel Zarate</text:a></text:p>
        </text:list-item>
      </text:list>
      <text:p text:style-name="Text_20_body">Traduction :</text:p>
      <text:list text:style-name="List_20_1" text:continue-numbering="false">
        <text:list-item>
          <text:p text:style-name="List_20_1_Content_First"> <text:a xlink:type="simple" xlink:href="http://kanta64.free.fr/chants_basques.php" text:style-name="Internet_20_link" text:visited-style-name="Visited_20_Internet_20_Link">http://kanta64.free.fr/chants_basques.php</text:a></text:p>
        </text:list-item>
        <text:list-item>
          <text:p text:style-name="List_20_1_Content_Last"> <text:a xlink:type="simple" xlink:href="http://www.badok.info/fitxategia_ikusi.php?id_fitxategia=2687" text:style-name="Internet_20_link" text:visited-style-name="Visited_20_Internet_20_Link">http://www.badok.info/fitxategia_ikusi.php?id_fitxategia=268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1::15:17</meta:creation-date>
    <dc:creator>Generated</dc:creator>
    <dc:date>2025-11-04T11::15:17</dc:date>
    <dc:language>en-US</dc:language>
    <meta:editing-cycles>1</meta:editing-cycles>
    <meta:editing-duration>PT0S</meta:editing-duration>
    <dc:title>kantuak:aita_semeak</dc:title>
  </office:meta>
</office:document-meta>
</file>