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ai_zer_plazera"/><text:bookmark-start text:name="__RefHeading___ai_zer_plazera_1"/><text:bookmark-start text:name="ai_zer_plazera"/>Ai zer plazera<text:bookmark-end text:name="__RefHeading___ai_zer_plazera_1"/><text:bookmark-end text:name="ai_zer_plazera"/></text:h>
      <text:p text:style-name="Text_20_body"><text:span text:style-name="Strong_20_Emphasis">Ah ! Quelle joie ! 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Ai zer plazera bost urten bürian sor-lekilat ützültzia ! <text:line-break/>
Ene herria, etsitü nian, zure berriz ikustia <text:line-break/>
Aski sofritüz nik hanitxetan desir nükian hiltzia <text:line-break/>
Ezpazüntüdan hain maite üken, oi Ama Üskal-Herria</text:p>
            <text:p text:style-name="Text_20_body">Hanitxen gisa partitü nintzan etsaien güdükatzera <text:line-break/>
Gogua bero, bihotza laxü, eta kasik alagera <text:line-break/>
Ezpenakian, orain'ordian, zer zen amaren beharra <text:line-break/>
Hari pents-eta biga-bostetan, aiher zitazün nigarra.</text:p>
            <text:p text:style-name="Text_20_body">Erresinola kantari eijer libertatian denian <text:line-break/>
Bena trixtüran higatzez dua kaloia baten barnian <text:line-break/>
Gü ere, ama, hala güntüzün, tirano haien artian <text:line-break/>
Zure ametsa kontsolagarri, trixtüra handienian.</text:p>
            <text:p text:style-name="Text_20_body">Orhiko txoria da den bezala fidel Orhi bortiari <text:line-break/>
Üskaldün guziak gütüzü, ama zure zerbütxari <text:line-break/>
Alageraki lehen bezala, egin izagüzü erri <text:line-break/>
Ikusten gütüzü otoitzetan zure arbola saintiari.</text:p>
            <text:p text:style-name="Text_20_body">Sortü berriak, bere kunatik, lehen elia du “ama” <text:line-break/>
Bere ilüsione ederrian, ez dezazüla abandona <text:line-break/>
Zure amodiuaz egar itzozü bizitze huntako penak <text:line-break/>
Begira dezan azken hatsetan, azken hitza zure “Ama”.</text:p>
            <text:p text:style-name="Text_20_body"><text:line-break/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Ah ! Quelle joie de revenir au pays au bout de cinq ans <text:line-break/>
Mon pays, j'avais désespéré de te revoir. <text:line-break/>
Ayant tant souffert j'avais désiré mourir bien souvent <text:line-break/>
si je ne t'avais pas tant aimé, oh !, mère Pays Basque !</text:p>
            <text:p text:style-name="Text_20_body">Comme beaucoup, je partis combattre l'ennemi <text:line-break/>
L'esprit chaud, le coeur détendu et presque joyeux <text:line-break/>
Car je ne savais pas alors ce que c'était que d'avoir besoin de maman. <text:line-break/>
En pensant à elle, j'avais envie de pleurer souvent.</text:p>
            <text:p text:style-name="Text_20_body">Le rossignol est beau chanteur quand il est en liberté <text:line-break/>
Mais il meurt de tristesse à l'intérieur de la cage. <text:line-break/>
Nous aussi, mère, nous étions ainsi, au milieu de ces tyrans <text:line-break/>
Ton rêve nous consolait dans la plus grande tristesse.</text:p>
            <text:p text:style-name="Text_20_body">L'oiseau d'Orhy reste fidèle à la montagne d'Orhy. <text:line-break/>
Tous les basques nous sommes, maman, tes serviteurs; <text:line-break/>
Joyeusement comme avant, fais-nous un sourire <text:line-break/>
Tu nous vois priant ton saint arbre.</text:p>
            <text:p text:style-name="Text_20_body">Le premier mot du nouveau-né dans son berceau est “maman”. <text:line-break/>
Dans sa belle illusion, ne l'abandonne pas. <text:line-break/>
Par ton amour, taris les peines de cette vie <text:line-break/>
Afin qu'il garde dans son dernier souffle, le dernier mot pour toi “maman”.</text:p>
            <text:p text:style-name="Text_20_body"><text:line-break/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:</text:p>
      <text:list text:style-name="List_20_1" text:continue-numbering="false">
        <text:list-item>
          <text:p text:style-name="LastListParagraph_List_20_1_Content_First"> <text:a xlink:type="simple" xlink:href="http://www.eke.org/fr/culture-basque/bertsularisme/maitres-de-limprovisation/bertsularis-du-pays-basque-continental/piarres-bordacarre-etxahun-iruri" text:style-name="Internet_20_link" text:visited-style-name="Visited_20_Internet_20_Link">Etxahun Iruri</text:a> <text:line-break/></text:p>
        </text:list-item>
      </text:list>
      <text:p text:style-name="Text_20_body">Traduction :</text:p>
      <text:list text:style-name="List_20_1" text:continue-numbering="false">
        <text:list-item>
          <text:p text:style-name="LastListParagraph_List_20_1_Content_First"> <text:a xlink:type="simple" xlink:href="https://www.elkar.eus/fr/liburu_fitxa/akapela-chants-basques/batzuk/9782913156265" text:style-name="Internet_20_link" text:visited-style-name="Visited_20_Internet_20_Link"> Akapela - Chants basq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17::51:33</meta:creation-date>
    <dc:creator>Generated</dc:creator>
    <dc:date>2025-11-03T17::51:33</dc:date>
    <dc:language>en-US</dc:language>
    <meta:editing-cycles>1</meta:editing-cycles>
    <meta:editing-duration>PT0S</meta:editing-duration>
    <dc:title>kantuak:ai_zer_plazera</dc:title>
  </office:meta>
</office:document-meta>
</file>