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agure_zaharra"/><text:bookmark-start text:name="__RefHeading___agure_zaharra_1"/><text:bookmark-start text:name="agure_zaharra"/>Agure zaharra<text:bookmark-end text:name="__RefHeading___agure_zaharra_1"/><text:bookmark-end text:name="agure_zaharra"/></text:h>
      <text:p text:style-name="Text_20_body"><text:span text:style-name="Strong_20_Emphasis">Le vieux rabâcheur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      <text:p text:style-name="Text_20_body">Agure zahar batek zion, bere etxe aurrean, <text:line-break/>
goizean goiz, lantokira irtetzen nintzanean : <text:line-break/>
Ez al dek, gazte, ikusten, gure hesola zein dan ! <text:line-break/>
Desegiten ez badugu, bertan galduko gera.</text:p>
            <text:p text:style-name="Text_20_body"><text:span text:style-name="Strong_20_Emphasis">Baina, guztiok batera, saiatu hura botatzera! <text:line-break/>
Usteltzen hasia dago ta, laister eroriko da. <text:line-break/>
Hik bultza gogor hortikan, ta bultza nik hemendikan ! <text:line-break/>
Ikusiko dek nola nola laister eroriko dan.</text:span></text:p>
            <text:p text:style-name="Text_20_body">Bainan denbora badoa, nekea zaigu hasi. <text:line-break/>
Eskuak zartatu zaizkit eta indarrek utzi. <text:line-break/>
Usteltzen badago ere, karga badu oraindik <text:line-break/>
Berriz arnasa hartzeko esaigun alkarrekin :</text:p>
            <text:p text:style-name="Text_20_body"><text:span text:style-name="Strong_20_Emphasis">Baina, guztiok batera…</text:span></text:p>
            <text:p text:style-name="Text_20_body">Aittona zaharra falta da bere etxe ondotik <text:line-break/>
haize txar batek hartuta eraman du hemendik. <text:line-break/>
Haur batzu ikusten ditut, eta inguraturik, <text:line-break/>
aittona zaharraren kanta nahi diet erakutsi :</text:p>
            <text:p text:style-name="Text_20_body"><text:span text:style-name="Strong_20_Emphasis">Baina, guztiok batera…</text:span></text:p>
          </table:table-cell>
          <table:table-cell office:value-type="string" table:style-name="tablecell">
      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      <text:p text:style-name="Text_20_body">Un vieil homme m'interpellait, de devant sa maison, <text:line-break/>
tôt le matin, quand j'allais au travail : <text:line-break/>
Ne vois-tu pas, jeune homme, quel est notre obstacle ? <text:line-break/>
Si nous ne l'abattons pas, nous serons perdus à jamais.</text:p>
            <text:p text:style-name="Text_20_body"><text:span text:style-name="Strong_20_Emphasis">Mettons-nous à le renverser tous ensemble ! <text:line-break/>
Il a commencé à pourrir et ne tardera pas à tomber. <text:line-break/>
Entreprends de ton côté et j’agirais du mien, <text:line-break/>
et tu verras à quelle vitesse il tombera.</text:span></text:p>
            <text:p text:style-name="Text_20_body">Le temps passe pourtant, la fatigue m’a pris, <text:line-break/>
mes mains sont déchirées, mes forces usées. <text:line-break/>
Bien qu’affaibli, l’entrave résiste encore ! <text:line-break/>
Chantons ensemble, reprenons nos forces :</text:p>
            <text:p text:style-name="Text_20_body"><text:span text:style-name="Strong_20_Emphasis">Mettons-nous à le renverser…</text:span></text:p>
            <text:p text:style-name="Text_20_body">Le vieillard est absent de la maison, <text:line-break/>
un mauvais vent l’a pris et emporté d’ici bas. <text:line-break/>
Je vois là des enfants que je vais rejoindre, <text:line-break/>
Je veux leur transmettre la chanson du vieillard :</text:p>
            <text:p text:style-name="Text_20_body"><text:span text:style-name="Strong_20_Emphasis">Mettons-nous à le renverser…</text:span></text:p>
          </table:table-cell>
        </table:table-row>
      </table:table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Paroles:</text:p>
      <text:list text:style-name="List_20_1" text:continue-numbering="false">
        <text:list-item>
          <text:p text:style-name="LastListParagraph_List_20_1_Content_First"> Gorka Knörr</text:p>
        </text:list-item>
      </text:list>
      <text:p text:style-name="Text_20_body">Traduction :</text:p>
      <text:list text:style-name="List_20_1" text:continue-numbering="false">
        <text:list-item>
          <text:p text:style-name="LastListParagraph_List_20_1_Content_First"> <text:a xlink:type="simple" xlink:href="https://www.zantzikitin.eus/fr/a/9-agure-zaharra.html" text:style-name="Internet_20_link" text:visited-style-name="Visited_20_Internet_20_Link">https://www.zantzikitin.eus/fr/a/9-agure-zaharra.html</text:a></text:p>
        </text:list-item>
      </text:list>
      <text:p text:style-name="Text_20_body">Agure zaharra est une reprise en basque de l'Estaca de Lluis Llach:</text:p>
      <text:list text:style-name="List_20_1" text:continue-numbering="false">
        <text:list-item>
          <text:p text:style-name="List_20_1_Content_First"> <text:a xlink:type="simple" xlink:href="https://en.wikipedia.org/wiki/fr:L&amp;#39;Estaca" text:style-name="Internet_20_link" text:visited-style-name="Visited_20_Internet_20_Link">L'Estaca</text:a></text:p>
        </text:list-item>
        <text:list-item>
          <text:p text:style-name="List_20_1_Content"> <text:a xlink:type="simple" xlink:href="https://en.wikipedia.org/wiki/fr:Lluís_Llach" text:style-name="Internet_20_link" text:visited-style-name="Visited_20_Internet_20_Link">Lluís Llach</text:a></text:p>
        </text:list-item>
        <text:list-item>
          <text:p text:style-name="List_20_1_Content_Last"> <text:a xlink:type="simple" xlink:href="http://baladeenpaysbasque.centerblog.net/585-estaca-catena-agure-zaharra-le-pieu" text:style-name="Internet_20_link" text:visited-style-name="Visited_20_Internet_20_Link">http://baladeenpaysbasque.centerblog.net/585-estaca-catena-agure-zaharra-le-pie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13::19:43</meta:creation-date>
    <dc:creator>Generated</dc:creator>
    <dc:date>2025-10-27T13::19:43</dc:date>
    <dc:language>en-US</dc:language>
    <meta:editing-cycles>1</meta:editing-cycles>
    <meta:editing-duration>PT0S</meta:editing-duration>
    <dc:title>kantuak:agure_zaharra</dc:title>
  </office:meta>
</office:document-meta>
</file>