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gur_xiberua"/><text:bookmark-start text:name="__RefHeading___agur_xiberua_1"/><text:bookmark-start text:name="agur_xiberua"/>Agur Xiberua<text:bookmark-end text:name="__RefHeading___agur_xiberua_1"/><text:bookmark-end text:name="agur_xiberua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Sor lekia ützirik gazte nintzalarik <text:line-break/>
Parisen sartü nintzan kurajez beterik <text:line-break/>
plazerez gose eta bürian hartürik <text:line-break/>
behar niala alagera bizi <text:line-break/>
bostetan geroztik nigar egiten dit <text:line-break/>
Xiberua zuri (bis).</text:p>
      <text:p text:style-name="Text_20_body"><text:span text:style-name="Strong_20_Emphasis">Agur Xiberua <text:line-break/>
bazter gütietako xokorik eijerrena <text:line-break/>
Agur sor lekia <text:line-break/>
zuri ditit ene ametsik goxuenak <text:line-break/>
Bihotzan erditik <text:line-break/>
bostetan elki deitadazüt hasperena <text:line-break/>
zü ütziz geroztik <text:line-break/>
bizi niz trixterik, abandonatürik <text:line-break/>
ezpeita herririk <text:line-break/>
Paris ez besterik, zü bezalakorik.</text:span></text:p>
      <text:p text:style-name="Text_20_body">Palazio ederretan gira alojatzen <text:line-break/>
Eta segür goratik aide freska hartzen <text:line-break/>
Gain-behera so-ginik betzait üdüritzen <text:line-break/>
Orhiganen nizala agitzen <text:line-break/>
Bena ez dira heben <text:line-break/>
Bazterrak berdatzen <text:line-break/>
Txoriak kantatzen !</text:p>
      <text:p text:style-name="Text_20_body"><text:span text:style-name="Strong_20_Emphasis">Agur Xiberua…</text:span></text:p>
      <text:p text:style-name="Text_20_body">Ametsa lagün nezak ni Atharratzera <text:line-break/>
Ene azken egünen han iragaitera <text:line-break/>
Orhiko txoriaren kantüz behatzera <text:line-break/>
Parka ditzan nik egin nigarrak <text:line-break/>
Hots ! Xiberotarrak <text:line-break/>
Aintzinian gora <text:line-break/>
Üxkaldün bandera.</text:p>
      <text:p text:style-name="Text_20_body"><text:span text:style-name="Strong_20_Emphasis">Agur Xiberua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Strong_20_Emphasis"><text:span text:style-name="underline">Titre : Salut Soule</text:span></text:span></text:p>
      <text:p text:style-name="Text_20_body">Ayant laissé le Pays natal <text:line-break/>
quand j'étais jeune <text:line-break/>
J'arrivais à Paris plein de courage <text:line-break/>
avide de plaisir et bien décidé <text:line-break/>
à vivre joyeusement. <text:line-break/>
Depuis j'ai souvent pleuré <text:line-break/>
en pensant à toi Soule!</text:p>
      <text:p text:style-name="Text_20_body"><text:span text:style-name="Strong_20_Emphasis">Salut Soule, <text:line-break/>
le plus beau pays du monde. <text:line-break/>
Salut pays natal <text:line-break/>
à qui je dois les rêves les plus doux. <text:line-break/>
Souvent tu m'as fait soupirer <text:line-break/>
du fond du coeur. <text:line-break/>
Depuis que je t'ai laissée <text:line-break/>
Je vis tristement, abandonné. <text:line-break/>
Il n'y a pas de Pays, <text:line-break/>
ni Paris, ni autre, semblable à toi.</text:span></text:p>
      <text:p text:style-name="Text_20_body">Nous logeons dans de beaux palais <text:line-break/>
et nous prenons de bien haut l'air frais. <text:line-break/>
Il me semble en regardant de haut en bas <text:line-break/>
que je me trouve au pic d'Orhy. <text:line-break/>
Mais les environs ici <text:line-break/>
ne verdissent pas <text:line-break/>
et les oiseaux ne chantent pas.</text:p>
      <text:p text:style-name="Text_20_body">Rêve aide-moi à aller à Tardets <text:line-break/>
pour y passer mes derniers jours, <text:line-break/>
entendre le chant de l'oiseau d'Orhy, <text:line-break/>
qu'il me pardonne les larmes <text:line-break/>
que j'ai versées. <text:line-break/>
Allons ! Souletins <text:line-break/>
tenons bien haut <text:line-break/>
le drapeau basque.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10299281&amp;autoplay=0" text:style-name="Internet_20_link" text:visited-style-name="Visited_20_Internet_20_Link">http://files.deezer.com/swf/singlePlayer.swf?idSong=10299281&amp;autoplay=0</text:a>”/&gt;&lt;embed width=“222” height=“55”src=“<text:a xlink:type="simple" xlink:href="http://files.deezer.com/swf/singlePlayer.swf?idSong=10299281&amp;autoplay=0" text:style-name="Internet_20_link" text:visited-style-name="Visited_20_Internet_20_Link">http://files.deezer.com/swf/singlePlayer.swf?idSong=10299281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0Xocnv3lvjKTDCUlxV548R" text:style-name="Internet_20_link" text:visited-style-name="Visited_20_Internet_20_Link">https://embed.spotify.com/?uri=spotify:track:0Xocnv3lvjKTDCUlxV548R</text:a>” width=“250” height=“80” frameborder=“0” allowtransparency=“true”&gt;&lt;/iframe&gt;
&lt;/html&gt;</text:p>
      <text:p text:style-name="Text_20_body">&lt;html&gt;
&lt;iframe width=“420” height=“315” src=“<text:a xlink:type="simple" xlink:href="http://www.youtube.com/embed/fCqMD_AStfw" text:style-name="Internet_20_link" text:visited-style-name="Visited_20_Internet_20_Link">http://www.youtube.com/embed/fCqMD_AStfw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: <text:a xlink:type="simple" xlink:href="http://www.eke.org/fr/culture-basque/bertsularisme/maitres-de-limprovisation/bertsularis-du-pays-basque-continental/piarres-bordacarre-etxahun-iruri" text:style-name="Internet_20_link" text:visited-style-name="Visited_20_Internet_20_Link">Etxahun Iruri</text:a> <text:line-break/>
Traduction : <text:a xlink:type="simple" xlink:href="http://kanta64.free.fr/chants_basques.php" text:style-name="Internet_20_link" text:visited-style-name="Visited_20_Internet_20_Link">http://kanta64.free.fr/chants_basque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19::39:35</meta:creation-date>
    <dc:creator>Generated</dc:creator>
    <dc:date>2025-11-13T19::39:35</dc:date>
    <dc:language>en-US</dc:language>
    <meta:editing-cycles>1</meta:editing-cycles>
    <meta:editing-duration>PT0S</meta:editing-duration>
    <dc:title>kantuak:agur_xiberua</dc:title>
  </office:meta>
</office:document-meta>
</file>