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gur_euskal_herriari"/><text:bookmark-start text:name="__RefHeading___agur_euskal_herriari_1"/><text:bookmark-start text:name="agur_euskal_herriari"/>Agur Euskal Herriari<text:bookmark-end text:name="__RefHeading___agur_euskal_herriari_1"/><text:bookmark-end text:name="agur_euskal_herriari"/></text:h>
      <text:p text:style-name="Text_20_body"><text:span text:style-name="Strong_20_Emphasis">Salut au Pays Basqu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Gazte gaztetandikan herritik kanpora, <text:line-break/>
estranjeri aldean pasa det denbora. <text:line-break/>
Herrialde guztietan toki onak ba dira, <text:line-break/>
baina bihotzak dio “zoaz Euskal Herrira”.</text:p>
            <text:p text:style-name="Text_20_body">Agur nere bihotzeko amatxo maitea ! <text:line-break/>
Laster etorriko naiz kontsola zaitea. <text:line-break/>
Gertabeharrak nahi du ni urez joatea ; <text:line-break/>
ama, zertarako da negar egitea?</text:p>
            <text:p text:style-name="Text_20_body">Lur maitea hemen uztea da negargarria. <text:line-break/>
Hemen gelditzen dira ama ta herria. <text:line-break/>
Urez noa ikustera, bai, mundu berria ; <text:line-break/>
oraintxe, bai, naizela errukigarria.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Très jeune, je quittais mon pays, <text:line-break/>
Je passais mon temps à l'étranger. <text:line-break/>
Dans tous les pays, il existe de belles régions, <text:line-break/>
Mais mon coeur me disait “Retourne au Pays Basque”.</text:p>
            <text:p text:style-name="Text_20_body">Salut, ma bien aimée maman de coeur ! <text:line-break/>
Je reviendrais très bientôt pour te consoler. <text:line-break/>
Le destin a décidé de m'envoyer par la mer : <text:line-break/>
Mère, à quoi cela sert de pleurer ?</text:p>
            <text:p text:style-name="Text_20_body">De laisser ma terre bien aimée me fait pleurer. <text:line-break/>
Ici restent ma mère et mon pays. <text:line-break/>
Je m'en vais par la mer pour découvrir de nouveaux mondes : <text:line-break/>
Maintenant, oui, je suis digne de pitié.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s://en.wikipedia.org/wiki/fr:José_María_Iparraguirre" text:style-name="Internet_20_link" text:visited-style-name="Visited_20_Internet_20_Link">José María Iparraguirre</text:a></text:p>
      <text:p text:style-name="Text_20_body">Traduction : <text:a xlink:type="simple" xlink:href="http://buber.net/Basque/Music/Song/song4.html" text:style-name="Internet_20_link" text:visited-style-name="Visited_20_Internet_20_Link">http://buber.net/Basque/Music/Song/song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22::03:58</meta:creation-date>
    <dc:creator>Generated</dc:creator>
    <dc:date>2025-11-27T22::03:58</dc:date>
    <dc:language>en-US</dc:language>
    <meta:editing-cycles>1</meta:editing-cycles>
    <meta:editing-duration>PT0S</meta:editing-duration>
    <dc:title>kantuak:agur_euskal_herriari</dc:title>
  </office:meta>
</office:document-meta>
</file>