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berriaren_mugak"/><text:bookmark-start text:name="__RefHeading___aberriaren_mugak_1"/><text:bookmark-start text:name="aberriaren_mugak"/>Aberriaren mugak<text:bookmark-end text:name="__RefHeading___aberriaren_mugak_1"/><text:bookmark-end text:name="aberriaren_mugak"/></text:h>
      <text:p text:style-name="Text_20_body"><text:span text:style-name="Strong_20_Emphasis">Les limites de la patri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Nire aberria Lurra bezain zaharra da <text:line-break/>
Baina ez da lurra bakarrik, <text:line-break/>
Haizeak bezala inguratzen nau eta <text:line-break/>
Lotzen, askatzen nauelarik.</text:p>
            <text:p text:style-name="Text_20_body">Nire aberria suaren antzekoa da <text:line-break/>
Beti bera, berria beti <text:line-break/>
Epeltzen nau kanpoan hotz dagoenean <text:line-break/>
Ta erretzen ere badaki.</text:p>
            <text:p text:style-name="Text_20_body"><text:span text:style-name="Strong_20_Emphasis">Aberriaren mugak, euskararenak, <text:line-break/>
Gure baitan daude gehienak, <text:line-break/>
Euskara zabalduaz lau haizeetara <text:line-break/>
Zabalago egiten gara.</text:span></text:p>
            <text:p text:style-name="Text_20_body">Nire aberria harrizko herria da, <text:line-break/>
Hitzezkoa eta hitzekoa, <text:line-break/>
Altzairuzko txakolin, ardo zurezkoa <text:line-break/>
Eta hondar anonimoa.</text:p>
            <text:p text:style-name="Text_20_body">Nire aberria burdin bihurria da <text:line-break/>
Oroimenean arindua <text:line-break/>
Itsaslaminen baten herdoilezko kantu <text:line-break/>
Etorkizunez fosildua.</text:p>
            <text:p text:style-name="Text_20_body"><text:span text:style-name="Strong_20_Emphasis">Aberriaren mugak…</text:span>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Ma patrie est aussi vieille que la Terre <text:line-break/>
Mais ce n’est pas que de la terre, <text:line-break/>
Elle m’enveloppe comme le vent et <text:line-break/>
Me lie, tout en me libérant.</text:p>
            <text:p text:style-name="Text_20_body">Ma patrie est semblable au feu, <text:line-break/>
Toujours le même et toujours renouvelé; <text:line-break/>
Elle me réchauffe lorsqu'il fait froid dehors <text:line-break/>
Et sait aussi brûler.</text:p>
            <text:p text:style-name="Text_20_body"><text:span text:style-name="Strong_20_Emphasis">Les limites de notre patrie et celles de l'euskara,<text:note text:id="ftn0" text:note-class="footnote"><text:note-citation text:label="1)">1)</text:note-citation><text:note-body><text:p text:style-name="Text_20_body">la langue basque</text:p></text:note-body></text:note> <text:line-break/>
Sont pour la plupart en nous, <text:line-break/>
En répandant l’euskara aux quatre vents, <text:line-break/>
Nous nous faisons plus nombreux.</text:span></text:p>
            <text:p text:style-name="Text_20_body">Ma patrie est un pays de pierre, <text:line-break/>
D’expression et d’engagement, <text:line-break/>
Un vin d’acier, un vin de bois <text:line-break/>
Au terroir mystérieux.</text:p>
            <text:p text:style-name="Text_20_body">Ma patrie est un métal rebelle, <text:line-break/>
Façonné par l’expérience, <text:line-break/>
Chant rauque de sirène éraillée, <text:line-break/>
Pétri d’éternité.</text:p>
            <text:p text:style-name="Text_20_body"><text:span text:style-name="Strong_20_Emphasis">Les limites de notre patrie…</text:span>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://eu.wikipedia.org/wiki/Joxerra_Garzia" text:style-name="Internet_20_link" text:visited-style-name="Visited_20_Internet_20_Link">Joxerra Garzia</text:a></text:p>
      <text:p text:style-name="Text_20_body">Musique : <text:a xlink:type="simple" xlink:href="http://eu.wikipedia.org/wiki/Txomin_Artola" text:style-name="Internet_20_link" text:visited-style-name="Visited_20_Internet_20_Link">Txomin Artola</text:a></text:p>
      <text:p text:style-name="Text_20_body">Traduction :</text:p>
      <text:list text:style-name="List_20_1" text:continue-numbering="false">
        <text:list-item>
          <text:p text:style-name="List_20_1_Content_First"> <text:a xlink:type="simple" xlink:href="https://www.zantzikitin.eus/fr/a/6-aberriaren-mugak.html" text:style-name="Internet_20_link" text:visited-style-name="Visited_20_Internet_20_Link">https://www.zantzikitin.eus/fr/a/6-aberriaren-mugak.html</text:a></text:p>
        </text:list-item>
        <text:list-item>
          <text:p text:style-name="List_20_1_Content_Last"> <text:a xlink:type="simple" xlink:href="http://forum.lixium.fr/d-1852008517.htm" text:style-name="Internet_20_link" text:visited-style-name="Visited_20_Internet_20_Link">http://forum.lixium.fr/d-1852008517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21::57:48</meta:creation-date>
    <dc:creator>Generated</dc:creator>
    <dc:date>2025-11-27T21::57:48</dc:date>
    <dc:language>en-US</dc:language>
    <meta:editing-cycles>1</meta:editing-cycles>
    <meta:editing-duration>PT0S</meta:editing-duration>
    <dc:title>kantuak:aberriaren_mugak</dc:title>
  </office:meta>
</office:document-meta>
</file>