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accueil_1"/><text:bookmark-start text:name="accueil"/>Accueil<text:bookmark-end text:name="__RefHeading___accueil_1"/><text:bookmark-end text:name="accuei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wiki a pour objectif de répertorier des chansons populaires basques et de mettre à disposition leurs paroles et leur traduction française.</text:p>
      <text:p text:style-name="Text_20_body">N'hésitez pas à participer à l'élaboration de ce wiki en corrigeant les fautes, <text:a xlink:type="simple" xlink:href="https://kantuz.esponde.net/trame_des_chansons" text:style-name="Internet_20_link" text:visited-style-name="Visited_20_Internet_20_Link">en apportant de nouveaux textes</text:a> et en traduisant des chansons.</text:p>
      <text:h text:style-name="Heading_20_2" text:outline-level="2"><text:bookmark-start text:name="__RefHeading___liste_de_chants_basques_3"/><text:bookmark-start text:name="liste_de_chants_basques"/>Liste de chants basques<text:bookmark-end text:name="__RefHeading___liste_de_chants_basques_3"/><text:bookmark-end text:name="liste_de_chants_basques"/></text:h>
      <text:list text:style-name="List_20_1" text:continue-numbering="false">
        <text:list-item>
          <text:p text:style-name="List_20_1_Content_First">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<text:a xlink:type="simple" xlink:href="https://kantuz.esponde.net/kantuak/agur_euskal_herriari" text:style-name="Internet_20_link" text:visited-style-name="Visited_20_Internet_20_Link">Agur Euskal Herriari</text:a></text:p>
        </text:list-item>
        <text:list-item>
          <text:p text:style-name="List_20_1_Content"><text:a xlink:type="simple" xlink:href="https://kantuz.esponde.net/kantuak/agur_xiberua" text:style-name="Internet_20_link" text:visited-style-name="Visited_20_Internet_20_Link">Agur Xiberua</text:a></text:p>
        </text:list-item>
        <text:list-item>
          <text:p text:style-name="List_20_1_Content">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List_20_1_Content"><text:a xlink:type="simple" xlink:href="https://kantuz.esponde.net/kantuak/ai_zer_plazera" text:style-name="Internet_20_link" text:visited-style-name="Visited_20_Internet_20_Link">Ai zer plazera</text:a></text:p>
        </text:list-item>
        <text:list-item>
          <text:p text:style-name="List_20_1_Content">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List_20_1_Content"><text:a xlink:type="simple" xlink:href="https://kantuz.esponde.net/kantuak/ala_kinkiri_ala_kunkuru" text:style-name="Internet_20_link" text:visited-style-name="Visited_20_Internet_20_Link">Ala kinkiri ala kunkuru</text:a></text:p>
        </text:list-item>
        <text:list-item>
          <text:p text:style-name="List_20_1_Content"><text:a xlink:type="simple" xlink:href="https://kantuz.esponde.net/kantuak/aldapeko" text:style-name="Internet_20_link" text:visited-style-name="Visited_20_Internet_20_Link">Aldapeko</text:a></text:p>
        </text:list-item>
        <text:list-item>
          <text:p text:style-name="List_20_1_Content"><text:a xlink:type="simple" xlink:href="https://kantuz.esponde.net/kantuak/amak_ezkondu_ninduen" text:style-name="Internet_20_link" text:visited-style-name="Visited_20_Internet_20_Link">Amak ezkondu ninduen</text:a></text:p>
        </text:list-item>
        <text:list-item>
          <text:p text:style-name="List_20_1_Content"><text:a xlink:type="simple" xlink:href="https://kantuz.esponde.net/kantuak/andre_madalen" text:style-name="Internet_20_link" text:visited-style-name="Visited_20_Internet_20_Link">Andre Madalen</text:a></text:p>
        </text:list-item>
        <text:list-item>
          <text:p text:style-name="List_20_1_Content"><text:a xlink:type="simple" xlink:href="https://kantuz.esponde.net/kantuak/arbola_gainean" text:style-name="Internet_20_link" text:visited-style-name="Visited_20_Internet_20_Link">Arbola gainean</text:a></text:p>
        </text:list-item>
        <text:list-item>
          <text:p text:style-name="List_20_1_Content">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<text:a xlink:type="simple" xlink:href="https://kantuz.esponde.net/kantuak/arrosako_zolan" text:style-name="Internet_20_link" text:visited-style-name="Visited_20_Internet_20_Link">Arrosako Zolan</text:a></text:p>
        </text:list-item>
        <text:list-item>
          <text:p text:style-name="List_20_1_Content"><text:a xlink:type="simple" xlink:href="https://kantuz.esponde.net/kantuak/auzoan_zer_berri_den" text:style-name="Internet_20_link" text:visited-style-name="Visited_20_Internet_20_Link">Auzoan zer berri den</text:a></text:p>
        </text:list-item>
        <text:list-item>
          <text:p text:style-name="List_20_1_Content"><text:a xlink:type="simple" xlink:href="https://kantuz.esponde.net/kantuak/axuri_beltza" text:style-name="Internet_20_link" text:visited-style-name="Visited_20_Internet_20_Link">Axuri beltza</text:a></text:p>
        </text:list-item>
        <text:list-item>
          <text:p text:style-name="List_20_1_Content">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<text:a xlink:type="simple" xlink:href="https://kantuz.esponde.net/kantuak/batasuna" text:style-name="Internet_20_link" text:visited-style-name="Visited_20_Internet_20_Link">Batasuna</text:a></text:p>
        </text:list-item>
        <text:list-item>
          <text:p text:style-name="List_20_1_Content"><text:a xlink:type="simple" xlink:href="https://kantuz.esponde.net/kantuak/begiak_farrez" text:style-name="Internet_20_link" text:visited-style-name="Visited_20_Internet_20_Link">Begiak farrez</text:a></text:p>
        </text:list-item>
        <text:list-item>
          <text:p text:style-name="List_20_1_Content"><text:a xlink:type="simple" xlink:href="https://kantuz.esponde.net/kantuak/boga_boga" text:style-name="Internet_20_link" text:visited-style-name="Visited_20_Internet_20_Link">Boga boga</text:a></text:p>
        </text:list-item>
        <text:list-item>
          <text:p text:style-name="List_20_1_Content"><text:a xlink:type="simple" xlink:href="https://kantuz.esponde.net/kantuak/de_treville" text:style-name="Internet_20_link" text:visited-style-name="Visited_20_Internet_20_Link">De Treville</text:a></text:p>
        </text:list-item>
        <text:list-item>
          <text:p text:style-name="List_20_1_Content"><text:a xlink:type="simple" xlink:href="https://kantuz.esponde.net/kantuak/egun_da_santi_mamina" text:style-name="Internet_20_link" text:visited-style-name="Visited_20_Internet_20_Link">Egun da Santi Mamiña</text:a></text:p>
        </text:list-item>
        <text:list-item>
          <text:p text:style-name="List_20_1_Content"><text:a xlink:type="simple" xlink:href="https://kantuz.esponde.net/kantuak/eki_eder" text:style-name="Internet_20_link" text:visited-style-name="Visited_20_Internet_20_Link">Eki eder</text:a></text:p>
        </text:list-item>
        <text:list-item>
          <text:p text:style-name="List_20_1_Content">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List_20_1_Content">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<text:a xlink:type="simple" xlink:href="https://kantuz.esponde.net/kantuak/eusko_gudariak" text:style-name="Internet_20_link" text:visited-style-name="Visited_20_Internet_20_Link">Eusko gudariak</text:a></text:p>
        </text:list-item>
        <text:list-item>
          <text:p text:style-name="List_20_1_Content"><text:a xlink:type="simple" xlink:href="https://kantuz.esponde.net/kantuak/ez_ginuke" text:style-name="Internet_20_link" text:visited-style-name="Visited_20_Internet_20_Link">Ez ginuke</text:a></text:p>
        </text:list-item>
        <text:list-item>
          <text:p text:style-name="List_20_1_Content"><text:a xlink:type="simple" xlink:href="https://kantuz.esponde.net/kantuak/furra_furra" text:style-name="Internet_20_link" text:visited-style-name="Visited_20_Internet_20_Link">Furra furra</text:a></text:p>
        </text:list-item>
        <text:list-item>
          <text:p text:style-name="List_20_1_Content"><text:a xlink:type="simple" xlink:href="https://kantuz.esponde.net/kantuak/gernikako_arbola" text:style-name="Internet_20_link" text:visited-style-name="Visited_20_Internet_20_Link">Gernikako Arbola</text:a></text:p>
        </text:list-item>
        <text:list-item>
          <text:p text:style-name="List_20_1_Content"><text:a xlink:type="simple" xlink:href="https://kantuz.esponde.net/kantuak/goizian_goiz_jeikirik" text:style-name="Internet_20_link" text:visited-style-name="Visited_20_Internet_20_Link">Goizean goiz jeikirik</text:a></text:p>
        </text:list-item>
        <text:list-item>
          <text:p text:style-name="List_20_1_Content"><text:a xlink:type="simple" xlink:href="https://kantuz.esponde.net/kantuak/goizian_argi_hastian" text:style-name="Internet_20_link" text:visited-style-name="Visited_20_Internet_20_Link">Goizian argi hastian</text:a></text:p>
        </text:list-item>
        <text:list-item>
          <text:p text:style-name="List_20_1_Content"><text:a xlink:type="simple" xlink:href="https://kantuz.esponde.net/kantuak/gora_ta_gora_beti" text:style-name="Internet_20_link" text:visited-style-name="Visited_20_Internet_20_Link">Gora ta gora beti</text:a></text:p>
        </text:list-item>
        <text:list-item>
          <text:p text:style-name="List_20_1_Content">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List_20_1_Content"><text:a xlink:type="simple" xlink:href="https://kantuz.esponde.net/kantuak/gure_aitak_amari" text:style-name="Internet_20_link" text:visited-style-name="Visited_20_Internet_20_Link">Gure aitak amari</text:a></text:p>
        </text:list-item>
        <text:list-item>
          <text:p text:style-name="List_20_1_Content"><text:a xlink:type="simple" xlink:href="https://kantuz.esponde.net/kantuak/gure_esku_dago" text:style-name="Internet_20_link" text:visited-style-name="Visited_20_Internet_20_Link">Gure esku dago</text:a></text:p>
        </text:list-item>
        <text:list-item>
          <text:p text:style-name="List_20_1_Content">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List_20_1_Content"><text:a xlink:type="simple" xlink:href="https://kantuz.esponde.net/kantuak/haurrak_ikasazue" text:style-name="Internet_20_link" text:visited-style-name="Visited_20_Internet_20_Link">Haurrak ikasazue</text:a></text:p>
        </text:list-item>
        <text:list-item>
          <text:p text:style-name="List_20_1_Content"><text:a xlink:type="simple" xlink:href="https://kantuz.esponde.net/kantuak/haurtxo_ttipia" text:style-name="Internet_20_link" text:visited-style-name="Visited_20_Internet_20_Link">Haurtxo ttipia</text:a></text:p>
        </text:list-item>
        <text:list-item>
          <text:p text:style-name="List_20_1_Content">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<text:a xlink:type="simple" xlink:href="https://kantuz.esponde.net/kantuak/herribehera" text:style-name="Internet_20_link" text:visited-style-name="Visited_20_Internet_20_Link">Herribehera</text:a></text:p>
        </text:list-item>
        <text:list-item>
          <text:p text:style-name="List_20_1_Content"><text:a xlink:type="simple" xlink:href="https://kantuz.esponde.net/kantuak/ikusi_mendizaleak" text:style-name="Internet_20_link" text:visited-style-name="Visited_20_Internet_20_Link">Ikusi mendizaleak</text:a></text:p>
        </text:list-item>
        <text:list-item>
          <text:p text:style-name="List_20_1_Content"><text:a xlink:type="simple" xlink:href="https://kantuz.esponde.net/kantuak/ikusten_duzu_goizean" text:style-name="Internet_20_link" text:visited-style-name="Visited_20_Internet_20_Link">Ikusten duzu goizean</text:a></text:p>
        </text:list-item>
        <text:list-item>
          <text:p text:style-name="List_20_1_Content"><text:a xlink:type="simple" xlink:href="https://kantuz.esponde.net/kantuak/iruneko_ferietan" text:style-name="Internet_20_link" text:visited-style-name="Visited_20_Internet_20_Link">Iruñeko ferietan</text:a></text:p>
        </text:list-item>
        <text:list-item>
          <text:p text:style-name="List_20_1_Content"><text:a xlink:type="simple" xlink:href="https://kantuz.esponde.net/kantuak/itsasoan_urak_handi" text:style-name="Internet_20_link" text:visited-style-name="Visited_20_Internet_20_Link">Itsasoan urak handi dire</text:a></text:p>
        </text:list-item>
        <text:list-item>
          <text:p text:style-name="List_20_1_Content"><text:a xlink:type="simple" xlink:href="https://kantuz.esponde.net/kantuak/iturengo_arotza" text:style-name="Internet_20_link" text:visited-style-name="Visited_20_Internet_20_Link">Iturengo arotza</text:a></text:p>
        </text:list-item>
        <text:list-item>
          <text:p text:style-name="List_20_1_Content"><text:a xlink:type="simple" xlink:href="https://kantuz.esponde.net/kantuak/ixil_ixilik_dago" text:style-name="Internet_20_link" text:visited-style-name="Visited_20_Internet_20_Link">Ixil ixilik dago</text:a></text:p>
        </text:list-item>
        <text:list-item>
          <text:p text:style-name="List_20_1_Content"><text:a xlink:type="simple" xlink:href="https://kantuz.esponde.net/kantuak/jeiki_jeiki" text:style-name="Internet_20_link" text:visited-style-name="Visited_20_Internet_20_Link">Jeiki jeiki</text:a></text:p>
        </text:list-item>
        <text:list-item>
          <text:p text:style-name="List_20_1_Content"><text:a xlink:type="simple" xlink:href="https://kantuz.esponde.net/kantuak/kattalin" text:style-name="Internet_20_link" text:visited-style-name="Visited_20_Internet_20_Link">Kattalin</text:a></text:p>
        </text:list-item>
        <text:list-item>
          <text:p text:style-name="List_20_1_Content"><text:a xlink:type="simple" xlink:href="https://kantuz.esponde.net/kantuak/kontrapas" text:style-name="Internet_20_link" text:visited-style-name="Visited_20_Internet_20_Link">Kontrapas</text:a></text:p>
        </text:list-item>
        <text:list-item>
          <text:p text:style-name="List_20_1_Content">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List_20_1_Content"><text:a xlink:type="simple" xlink:href="https://kantuz.esponde.net/kantuak/lepoan_hartu" text:style-name="Internet_20_link" text:visited-style-name="Visited_20_Internet_20_Link">Lepoan hartu</text:a></text:p>
        </text:list-item>
        <text:list-item>
          <text:p text:style-name="List_20_1_Content"><text:a xlink:type="simple" xlink:href="https://kantuz.esponde.net/kantuak/loretxoa" text:style-name="Internet_20_link" text:visited-style-name="Visited_20_Internet_20_Link">Loretxoa</text:a></text:p>
        </text:list-item>
        <text:list-item>
          <text:p text:style-name="List_20_1_Content"><text:a xlink:type="simple" xlink:href="https://kantuz.esponde.net/kantuak/maitia_galdegin_zautan" text:style-name="Internet_20_link" text:visited-style-name="Visited_20_Internet_20_Link">Maitiak galdegin zautan</text:a></text:p>
        </text:list-item>
        <text:list-item>
          <text:p text:style-name="List_20_1_Content"><text:a xlink:type="simple" xlink:href="https://kantuz.esponde.net/kantuak/maritxu" text:style-name="Internet_20_link" text:visited-style-name="Visited_20_Internet_20_Link">Maritxu</text:a></text:p>
        </text:list-item>
        <text:list-item>
          <text:p text:style-name="List_20_1_Content"><text:a xlink:type="simple" xlink:href="https://kantuz.esponde.net/kantuak/martxa_baten_lehen_notak" text:style-name="Internet_20_link" text:visited-style-name="Visited_20_Internet_20_Link">Martxa baten lehen notak</text:a></text:p>
        </text:list-item>
        <text:list-item>
          <text:p text:style-name="List_20_1_Content"><text:a xlink:type="simple" xlink:href="https://kantuz.esponde.net/kantuak/mendian_gora_haritza" text:style-name="Internet_20_link" text:visited-style-name="Visited_20_Internet_20_Link">Mendian gora haritza</text:a></text:p>
        </text:list-item>
        <text:list-item>
          <text:p text:style-name="List_20_1_Content"><text:a xlink:type="simple" xlink:href="https://kantuz.esponde.net/kantuak/nere_etorrera_lur_maitera" text:style-name="Internet_20_link" text:visited-style-name="Visited_20_Internet_20_Link">Nere etorrera lur maitera</text:a></text:p>
        </text:list-item>
        <text:list-item>
          <text:p text:style-name="List_20_1_Content"><text:a xlink:type="simple" xlink:href="https://kantuz.esponde.net/kantuak/neure_andrea" text:style-name="Internet_20_link" text:visited-style-name="Visited_20_Internet_20_Link">Neure Andrea</text:a></text:p>
        </text:list-item>
        <text:list-item>
          <text:p text:style-name="List_20_1_Content"><text:a xlink:type="simple" xlink:href="https://kantuz.esponde.net/kantuak/nevadarat_joan_nintzan" text:style-name="Internet_20_link" text:visited-style-name="Visited_20_Internet_20_Link">Nevadarat joan nintzan</text:a></text:p>
        </text:list-item>
        <text:list-item>
          <text:p text:style-name="List_20_1_Content"><text:a xlink:type="simple" xlink:href="https://kantuz.esponde.net/kantuak/oi_ama_eskual_herri" text:style-name="Internet_20_link" text:visited-style-name="Visited_20_Internet_20_Link">Oi ama Eskual Herri</text:a></text:p>
        </text:list-item>
        <text:list-item>
          <text:p text:style-name="List_20_1_Content"><text:a xlink:type="simple" xlink:href="https://kantuz.esponde.net/kantuak/oi_gu_hemen" text:style-name="Internet_20_link" text:visited-style-name="Visited_20_Internet_20_Link">Oi gu hemen</text:a></text:p>
        </text:list-item>
        <text:list-item>
          <text:p text:style-name="List_20_1_Content"><text:a xlink:type="simple" xlink:href="https://kantuz.esponde.net/kantuak/ondarrabia" text:style-name="Internet_20_link" text:visited-style-name="Visited_20_Internet_20_Link">Ondarrabia</text:a></text:p>
        </text:list-item>
        <text:list-item>
          <text:p text:style-name="List_20_1_Content">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"><text:a xlink:type="simple" xlink:href="https://kantuz.esponde.net/kantuak/pintto_pintto" text:style-name="Internet_20_link" text:visited-style-name="Visited_20_Internet_20_Link">Pintto Pintto</text:a></text:p>
        </text:list-item>
        <text:list-item>
          <text:p text:style-name="List_20_1_Content"><text:a xlink:type="simple" xlink:href="https://kantuz.esponde.net/kantuak/pottoka" text:style-name="Internet_20_link" text:visited-style-name="Visited_20_Internet_20_Link">Pottoka</text:a></text:p>
        </text:list-item>
        <text:list-item>
          <text:p text:style-name="List_20_1_Content"><text:a xlink:type="simple" xlink:href="https://kantuz.esponde.net/kantuak/sautrela" text:style-name="Internet_20_link" text:visited-style-name="Visited_20_Internet_20_Link">Sautrela</text:a></text:p>
        </text:list-item>
        <text:list-item>
          <text:p text:style-name="List_20_1_Content"><text:a xlink:type="simple" xlink:href="https://kantuz.esponde.net/kantuak/salamankara" text:style-name="Internet_20_link" text:visited-style-name="Visited_20_Internet_20_Link">Ttiki ttikitik</text:a></text:p>
        </text:list-item>
        <text:list-item>
          <text:p text:style-name="List_20_1_Content"><text:a xlink:type="simple" xlink:href="https://kantuz.esponde.net/kantuak/txuri_urdin" text:style-name="Internet_20_link" text:visited-style-name="Visited_20_Internet_20_Link">Txuri Urdin</text:a></text:p>
        </text:list-item>
        <text:list-item>
          <text:p text:style-name="List_20_1_Content"><text:a xlink:type="simple" xlink:href="https://kantuz.esponde.net/kantuak/urtxintxak" text:style-name="Internet_20_link" text:visited-style-name="Visited_20_Internet_20_Link">Urtxintxak</text:a></text:p>
        </text:list-item>
        <text:list-item>
          <text:p text:style-name="List_20_1_Content"><text:a xlink:type="simple" xlink:href="https://kantuz.esponde.net/kantuak/xalbadorren_heriotzean" text:style-name="Internet_20_link" text:visited-style-name="Visited_20_Internet_20_Link">Xalbadorren heriotzean</text:a></text:p>
        </text:list-item>
        <text:list-item>
          <text:p text:style-name="List_20_1_Content"><text:a xlink:type="simple" xlink:href="https://kantuz.esponde.net/kantuak/xurxuri_baten_gainean" text:style-name="Internet_20_link" text:visited-style-name="Visited_20_Internet_20_Link">Xurxuri baten gainean</text:a></text:p>
        </text:list-item>
        <text:list-item>
          <text:p text:style-name="List_20_1_Content"><text:a xlink:type="simple" xlink:href="https://kantuz.esponde.net/kantuak/zantzikitin" text:style-name="Internet_20_link" text:visited-style-name="Visited_20_Internet_20_Link">Zantzikitin</text:a></text:p>
        </text:list-item>
        <text:list-item>
          <text:p text:style-name="List_20_1_Content"><text:a xlink:type="simple" xlink:href="https://kantuz.esponde.net/kantuak/zazpi_euskal_herriek" text:style-name="Internet_20_link" text:visited-style-name="Visited_20_Internet_20_Link">Zazpi Euskal Herriek</text:a></text:p>
        </text:list-item>
        <text:list-item>
          <text:p text:style-name="List_20_1_Content">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"><text:a xlink:type="simple" xlink:href="https://kantuz.esponde.net/kantuak/zenbat_gera" text:style-name="Internet_20_link" text:visited-style-name="Visited_20_Internet_20_Link">Zenbat gera</text:a></text:p>
        </text:list-item>
        <text:list-item>
          <text:p text:style-name="List_20_1_Content_Last"><text:a xlink:type="simple" xlink:href="https://kantuz.esponde.net/kantuak/zizperriko_kalean" text:style-name="Internet_20_link" text:visited-style-name="Visited_20_Internet_20_Link">Zizperriko kalean</text:a></text:p>
        </text:list-item>
      </text:list>
      <text:line-break/>
      <text:h text:style-name="Heading_20_2" text:outline-level="2"><text:bookmark-start text:name="__RefHeading___playlists_4"/><text:bookmark-start text:name="playlists"/>Playlists<text:bookmark-end text:name="__RefHeading___playlists_4"/><text:bookmark-end text:name="playlists"/></text:h>
      <text:p text:style-name="Text_20_body">Des <text:a xlink:type="simple" xlink:href="https://kantuz.esponde.net/playlists" text:style-name="Internet_20_link" text:visited-style-name="Visited_20_Internet_20_Link">playlists</text:a> contenant un grand nombre de chants de la liste précédente sont disponibles ici :</text:p>
      <text:list text:style-name="List_20_1" text:continue-numbering="false">
        <text:list-item>
          <text:p text:style-name="List_20_1_Content_First"> <text:a xlink:type="simple" xlink:href="http://www.deezer.com/playlist/106275401" text:style-name="Internet_20_link" text:visited-style-name="Visited_20_Internet_20_Link">Playlist Deezer</text:a></text:p>
        </text:list-item>
        <text:list-item>
          <text:p text:style-name="List_20_1_Content_Last"> <text:a xlink:type="simple" xlink:href="http://open.spotify.com/user/aizelauna/playlist/3eE77SB3nZBAtmwAjP7FEG" text:style-name="Internet_20_link" text:visited-style-name="Visited_20_Internet_20_Link">Playlist Spotify</text:a></text:p>
        </text:list-item>
      </text:list>
      <text:h text:style-name="Heading_20_2" text:outline-level="2"><text:bookmark-start text:name="__RefHeading___historique_5"/><text:bookmark-start text:name="historique"/>Historique<text:bookmark-end text:name="__RefHeading___historique_5"/><text:bookmark-end text:name="historique"/></text:h>
      <text:p text:style-name="Text_20_body"><text:span text:style-name="Strong_20_Emphasis">2024-01-0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ai_zer_plazera" text:style-name="Internet_20_link" text:visited-style-name="Visited_20_Internet_20_Link">Ai zer plazera</text:a></text:p>
        </text:list-item>
      </text:list>
      <text:p text:style-name="Text_20_body"><text:span text:style-name="Strong_20_Emphasis">2023-12-31</text:span></text:p>
      <text:list text:style-name="List_20_1" text:continue-numbering="false">
        <text:list-item>
          <text:p text:style-name="LastListParagraph_List_20_1_Content_First"> Installation du plugin <text:a xlink:type="simple" xlink:href="https://www.dokuwiki.org/plugin:iframe" text:style-name="Internet_20_link" text:visited-style-name="Visited_20_Internet_20_Link">iframe</text:a> comme alternative à la suppression du support des tags html et php à partir de la <text:a xlink:type="simple" xlink:href="https://www.dokuwiki.org/changes#release_2023-04-04a_jack_jackrum" text:style-name="Internet_20_link" text:visited-style-name="Visited_20_Internet_20_Link">Release 2023-04-04a “Jack Jackrum”</text:a> de DokuWiki. </text:p>
        </text:list-item>
      </text:list>
      <text:p text:style-name="Text_20_body"><text:span text:style-name="Strong_20_Emphasis">2020-01-24</text:span></text:p>
      <text:list text:style-name="List_20_1" text:continue-numbering="false">
        <text:list-item>
          <text:p text:style-name="LastListParagraph_List_20_1_Content_First"> Traduction de la page <text:a xlink:type="simple" xlink:href="https://kantuz.esponde.net/kantuak/eki_eder" text:style-name="Internet_20_link" text:visited-style-name="Visited_20_Internet_20_Link">Eki eder</text:a></text:p>
        </text:list-item>
      </text:list>
      <text:p text:style-name="Text_20_body"><text:span text:style-name="Strong_20_Emphasis">2019-10-14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lepoan_hartu" text:style-name="Internet_20_link" text:visited-style-name="Visited_20_Internet_20_Link">Lepoan hartu</text:a></text:p>
        </text:list-item>
      </text:list>
      <text:p text:style-name="Text_20_body"><text:span text:style-name="Strong_20_Emphasis">2015-09-27</text:span></text:p>
      <text:list text:style-name="List_20_1" text:continue-numbering="false">
        <text:list-item>
          <text:p text:style-name="List_20_1_Content_First"> Ajout de la page <text:a xlink:type="simple" xlink:href="https://kantuz.esponde.net/kantuak/herribehera" text:style-name="Internet_20_link" text:visited-style-name="Visited_20_Internet_20_Link">Herribehera</text:a></text:p>
        </text:list-item>
        <text:list-item>
          <text:p text:style-name="List_20_1_Content"> Ajout de la page <text:a xlink:type="simple" xlink:href="https://kantuz.esponde.net/kantuak/ikusi_mendizaleak" text:style-name="Internet_20_link" text:visited-style-name="Visited_20_Internet_20_Link">Ikusi mendizaleak</text:a></text:p>
        </text:list-item>
        <text:list-item>
          <text:p text:style-name="List_20_1_Content_Last"> Ajout de la page <text:a xlink:type="simple" xlink:href="https://kantuz.esponde.net/kantuak/nere_etorrera_lur_maitera" text:style-name="Internet_20_link" text:visited-style-name="Visited_20_Internet_20_Link">Nere etorrera lur maitera</text:a></text:p>
        </text:list-item>
      </text:list>
      <text:p text:style-name="Text_20_body"><text:span text:style-name="Strong_20_Emphasis">2015-09-0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haurtxo_ttipia" text:style-name="Internet_20_link" text:visited-style-name="Visited_20_Internet_20_Link">Haurtxo ttipia</text:a></text:p>
        </text:list-item>
      </text:list>
      <text:p text:style-name="Text_20_body"><text:span text:style-name="Strong_20_Emphasis">2015-04-27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arbola_gainean" text:style-name="Internet_20_link" text:visited-style-name="Visited_20_Internet_20_Link">Arbola gainean</text:a></text:p>
        </text:list-item>
      </text:list>
      <text:p text:style-name="Text_20_body"><text:span text:style-name="Strong_20_Emphasis">2015-04-24</text:span></text:p>
      <text:list text:style-name="List_20_1" text:continue-numbering="false">
        <text:list-item>
          <text:p text:style-name="LastListParagraph_List_20_1_Content_First"> Traduction complète de <text:a xlink:type="simple" xlink:href="https://kantuz.esponde.net/kantuak/ixil_ixilik_dago" text:style-name="Internet_20_link" text:visited-style-name="Visited_20_Internet_20_Link">Ixil ixilik dago</text:a></text:p>
        </text:list-item>
      </text:list>
      <text:p text:style-name="Text_20_body"><text:span text:style-name="Strong_20_Emphasis">2015-04-22</text:span></text:p>
      <text:list text:style-name="List_20_1" text:continue-numbering="false">
        <text:list-item>
          <text:p text:style-name="List_20_1_Content_First"> Traduction complète de 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_Last"> Traduction complète de <text:a xlink:type="simple" xlink:href="https://kantuz.esponde.net/kantuak/zazpiak_oihal_batetik" text:style-name="Internet_20_link" text:visited-style-name="Visited_20_Internet_20_Link">Zazpiak Oihal Batetik</text:a></text:p>
        </text:list-item>
      </text:list>
      <text:p text:style-name="Text_20_body"><text:span text:style-name="Strong_20_Emphasis">2014-10-23</text:span></text:p>
      <text:list text:style-name="List_20_1" text:continue-numbering="false">
        <text:list-item>
          <text:p text:style-name="LastListParagraph_List_20_1_Content_First"> Installation du plugin <text:a xlink:type="simple" xlink:href="https://www.dokuwiki.org/plugin:bookcreator" text:style-name="Internet_20_link" text:visited-style-name="Visited_20_Internet_20_Link">BookCreator</text:a></text:p>
        </text:list-item>
      </text:list>
      <text:p text:style-name="Text_20_body"><text:span text:style-name="Strong_20_Emphasis">2014-08-15</text:span></text:p>
      <text:list text:style-name="List_20_1" text:continue-numbering="false">
        <text:list-item>
          <text:p text:style-name="List_20_1_Content_First"> Ajout de la page <text:a xlink:type="simple" xlink:href="https://kantuz.esponde.net/kantuak/agur_euskal_herriari" text:style-name="Internet_20_link" text:visited-style-name="Visited_20_Internet_20_Link">Agur Euskal Herriari</text:a></text:p>
        </text:list-item>
        <text:list-item>
          <text:p text:style-name="List_20_1_Content"> Ajout de la page <text:a xlink:type="simple" xlink:href="https://kantuz.esponde.net/kantuak/gernikako_arbola" text:style-name="Internet_20_link" text:visited-style-name="Visited_20_Internet_20_Link">Gernikako Arbola</text:a></text:p>
        </text:list-item>
        <text:list-item>
          <text:p text:style-name="List_20_1_Content"> Ajout de la page <text:a xlink:type="simple" xlink:href="https://kantuz.esponde.net/kantuak/txuri_urdin" text:style-name="Internet_20_link" text:visited-style-name="Visited_20_Internet_20_Link">Txuri Urdin</text:a></text:p>
        </text:list-item>
        <text:list-item>
          <text:p text:style-name="List_20_1_Content_Last"> Ajout de la page <text:a xlink:type="simple" xlink:href="https://kantuz.esponde.net/kantuak/zazpi_euskal_herriek" text:style-name="Internet_20_link" text:visited-style-name="Visited_20_Internet_20_Link">Zazpi Euskal Herriek</text:a></text:p>
        </text:list-item>
      </text:list>
      <text:p text:style-name="Text_20_body"><text:span text:style-name="Strong_20_Emphasis">2014-08-12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gure_aitak_amari" text:style-name="Internet_20_link" text:visited-style-name="Visited_20_Internet_20_Link">Gure aitak amari</text:a></text:p>
        </text:list-item>
      </text:list>
      <text:p text:style-name="Text_20_body"><text:span text:style-name="Strong_20_Emphasis">2014-08-1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salamankara" text:style-name="Internet_20_link" text:visited-style-name="Visited_20_Internet_20_Link">Ttiki ttikitik</text:a></text:p>
        </text:list-item>
      </text:list>
      <text:p text:style-name="Text_20_body"><text:span text:style-name="Strong_20_Emphasis">2014-08-10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ez_ginuke" text:style-name="Internet_20_link" text:visited-style-name="Visited_20_Internet_20_Link">Ez ginuke</text:a></text:p>
        </text:list-item>
      </text:list>
      <text:p text:style-name="Text_20_body"><text:span text:style-name="Strong_20_Emphasis">2014-08-02</text:span></text:p>
      <text:list text:style-name="List_20_1" text:continue-numbering="false">
        <text:list-item>
          <text:p text:style-name="List_20_1_Content_First"> Ajout de la page <text:a xlink:type="simple" xlink:href="https://kantuz.esponde.net/kantuak/de_treville" text:style-name="Internet_20_link" text:visited-style-name="Visited_20_Internet_20_Link">De Treville</text:a></text:p>
        </text:list-item>
        <text:list-item>
          <text:p text:style-name="List_20_1_Content_Last"> Ajout de la page <text:a xlink:type="simple" xlink:href="https://kantuz.esponde.net/kantuak/xurxuri_baten_gainean" text:style-name="Internet_20_link" text:visited-style-name="Visited_20_Internet_20_Link">Xurxuri baten gainean</text:a></text:p>
        </text:list-item>
      </text:list>
      <text:p text:style-name="Text_20_body"><text:span text:style-name="Strong_20_Emphasis">2014-07-3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neure_andrea" text:style-name="Internet_20_link" text:visited-style-name="Visited_20_Internet_20_Link">Neure Andrea</text:a></text:p>
        </text:list-item>
      </text:list>
      <text:p text:style-name="Text_20_body"><text:span text:style-name="Strong_20_Emphasis">2014-03-05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pintto_pintto" text:style-name="Internet_20_link" text:visited-style-name="Visited_20_Internet_20_Link">Pintto Pintto</text:a></text:p>
        </text:list-item>
      </text:list>
      <text:p text:style-name="Text_20_body"><text:span text:style-name="Strong_20_Emphasis">2014-01-02</text:span></text:p>
      <text:list text:style-name="List_20_1" text:continue-numbering="false">
        <text:list-item>
          <text:p text:style-name="List_20_1_Content_First"> Ajout de la page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 Ajout de la page <text:a xlink:type="simple" xlink:href="https://kantuz.esponde.net/kantuak/begiak_farrez" text:style-name="Internet_20_link" text:visited-style-name="Visited_20_Internet_20_Link">Begiak farrez</text:a></text:p>
        </text:list-item>
        <text:list-item>
          <text:p text:style-name="List_20_1_Content"> Ajout de la page <text:a xlink:type="simple" xlink:href="https://kantuz.esponde.net/kantuak/itsasoan_urak_handi" text:style-name="Internet_20_link" text:visited-style-name="Visited_20_Internet_20_Link">Itsasoan urak handi dire</text:a></text:p>
        </text:list-item>
        <text:list-item>
          <text:p text:style-name="List_20_1_Content_Last"> Ajout de la page <text:a xlink:type="simple" xlink:href="https://kantuz.esponde.net/kantuak/zenbat_gera" text:style-name="Internet_20_link" text:visited-style-name="Visited_20_Internet_20_Link">Zenbat gera</text:a></text:p>
        </text:list-item>
      </text:list>
      <text:p text:style-name="Text_20_body"><text:span text:style-name="Strong_20_Emphasis">2013-12-31</text:span></text:p>
      <text:list text:style-name="List_20_1" text:continue-numbering="false">
        <text:list-item>
          <text:p text:style-name="List_20_1_Content_First"> Ajout de la page 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List_20_1_Content_Last"> Ajout de la page <text:a xlink:type="simple" xlink:href="https://kantuz.esponde.net/kantuak/lau_teilatu" text:style-name="Internet_20_link" text:visited-style-name="Visited_20_Internet_20_Link">Lau teilatu</text:a></text:p>
        </text:list-item>
      </text:list>
      <text:p text:style-name="Text_20_body"><text:span text:style-name="Strong_20_Emphasis">2013-06-28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gure_esku_dago" text:style-name="Internet_20_link" text:visited-style-name="Visited_20_Internet_20_Link">Gure esku dago</text:a></text:p>
        </text:list-item>
      </text:list>
      <text:p text:style-name="Text_20_body"><text:span text:style-name="Strong_20_Emphasis">2013-06-25</text:span></text:p>
      <text:list text:style-name="List_20_1" text:continue-numbering="false">
        <text:list-item>
          <text:p text:style-name="LastListParagraph_List_20_1_Content_First"> Ajout des sources docuwiki des pages des chants et poèmes</text:p>
        </text:list-item>
      </text:list>
      <text:p text:style-name="Text_20_body"><text:span text:style-name="Strong_20_Emphasis">2013-03-10</text:span></text:p>
      <text:list text:style-name="List_20_1" text:continue-numbering="false">
        <text:list-item>
          <text:p text:style-name="LastListParagraph_List_20_1_Content_First"> Traduction complète de la chanson <text:a xlink:type="simple" xlink:href="https://kantuz.esponde.net/kantuak/auzoan_zer_berri_den" text:style-name="Internet_20_link" text:visited-style-name="Visited_20_Internet_20_Link">Auzoan zer berri den</text:a></text:p>
        </text:list-item>
      </text:list>
      <text:p text:style-name="Text_20_body"><text:span text:style-name="Strong_20_Emphasis">2013-01-01</text:span></text:p>
      <text:list text:style-name="List_20_1" text:continue-numbering="false">
        <text:list-item>
          <text:p text:style-name="List_20_1_Content_First"> Suppression du plugin <text:a xlink:type="simple" xlink:href="https://www.dokuwiki.org/plugin:discussion" text:style-name="Internet_20_link" text:visited-style-name="Visited_20_Internet_20_Link">Discussion</text:a> (utilisé par des spammeurs)</text:p>
        </text:list-item>
        <text:list-item>
          <text:p text:style-name="List_20_1_Content_Last"> Installation du plugin <text:a xlink:type="simple" xlink:href="https://www.dokuwiki.org/plugin:talkpage" text:style-name="Internet_20_link" text:visited-style-name="Visited_20_Internet_20_Link">talkpage</text:a> afin de pouvoir discuter du contenu des pages wiki</text:p>
        </text:list-item>
      </text:list>
      <text:p text:style-name="Text_20_body"><text:span text:style-name="Strong_20_Emphasis">2012-11-29</text:span></text:p>
      <text:list text:style-name="List_20_1" text:continue-numbering="false">
        <text:list-item>
          <text:p text:style-name="LastListParagraph_List_20_1_Content_First"> Installation du plugin <text:a xlink:type="simple" xlink:href="https://www.dokuwiki.org/plugin:discussion" text:style-name="Internet_20_link" text:visited-style-name="Visited_20_Internet_20_Link">Discussion</text:a></text:p>
        </text:list-item>
      </text:list>
      <text:p text:style-name="Text_20_body"><text:span text:style-name="Strong_20_Emphasis">2012-11-2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zazpiak_oihal_batetik" text:style-name="Internet_20_link" text:visited-style-name="Visited_20_Internet_20_Link">Zazpiak Oihal Batetik</text:a></text:p>
        </text:list-item>
      </text:list>
      <text:p text:style-name="Text_20_body"><text:span text:style-name="Strong_20_Emphasis">2012-11-18</text:span></text:p>
      <text:list text:style-name="List_20_1" text:continue-numbering="false">
        <text:list-item>
          <text:p text:style-name="List_20_1_Content_First"> Installation du plugin <text:a xlink:type="simple" xlink:href="https://www.dokuwiki.org/plugin:columns" text:style-name="Internet_20_link" text:visited-style-name="Visited_20_Internet_20_Link">Columns</text:a></text:p>
        </text:list-item>
        <text:list-item>
          <text:p text:style-name="List_20_1_Content_Last"> Mise à jour des pages chansons afin de présenter les paroles et la traduction sur deux colonnes            </text:p>
        </text:list-item>
      </text:list>
      <text:h text:style-name="Heading_20_2" text:outline-level="2"><text:bookmark-start text:name="__RefHeading___open_source_6"/><text:bookmark-start text:name="open_source"/>Open source<text:bookmark-end text:name="__RefHeading___open_source_6"/><text:bookmark-end text:name="open_source"/></text:h>
      <text:p text:style-name="Text_20_body">Le source des pages docuwiki sont disponibles ici :</text:p>
      <text:list text:style-name="List_20_1" text:continue-numbering="false">
        <text:list-item>
          <text:p text:style-name="List_20_1_Content_First"> Chants/Kantuak : <text:a xlink:type="simple" xlink:href="https://kantuz.esponde.net/sources/kantuak.2024.01.01.tar.gz" text:style-name="Internet_20_link" text:visited-style-name="Visited_20_Internet_20_Link">kantuak.2024.01.01.tar.gz</text:a></text:p>
        </text:list-item>
        <text:list-item>
          <text:p text:style-name="List_20_1_Content_Last"> Poèmes/Poemak : <text:a xlink:type="simple" xlink:href="https://kantuz.esponde.net/sources/poemak.2024.01.01.tar.gz" text:style-name="Internet_20_link" text:visited-style-name="Visited_20_Internet_20_Link">poemak.2024.01.01.tar.gz</text:a></text:p>
        </text:list-item>
      </text:list>
      <text:p text:style-name="Text_20_body">Ces pages utilisent la syntaxe de base de <text:a xlink:type="simple" xlink:href="http://dokuwiki.org/" text:style-name="Internet_20_link" text:visited-style-name="Visited_20_Internet_20_Link">dokuwiki</text:a> et ont besoin des plugins <text:a xlink:type="simple" xlink:href="https://www.dokuwiki.org/plugin:columns" text:style-name="Internet_20_link" text:visited-style-name="Visited_20_Internet_20_Link">Columns</text:a> et <text:a xlink:type="simple" xlink:href="https://www.dokuwiki.org/plugin:iframe" text:style-name="Internet_20_link" text:visited-style-name="Visited_20_Internet_20_Link">iframe</text:a>.</text:p>
      <text:h text:style-name="Heading_20_2" text:outline-level="2"><text:bookmark-start text:name="__RefHeading___contact_7"/><text:bookmark-start text:name="contact"/>Contact<text:bookmark-end text:name="__RefHeading___contact_7"/><text:bookmark-end text:name="contact"/></text:h>
      <text:p text:style-name="Text_20_body">Vous pouvez joindre par mail l'administrateur de ce serveur à l'adresse suivante : <text:a xlink:type="simple" xlink:href="mailto:admin@esponde.net" text:style-name="Internet_20_link" text:visited-style-name="Visited_20_Internet_20_Link">admin@esponde.net</text:a></text:p>
      <text:p text:style-name="Text_20_body">Ce site web est hébergé par un serveur dédié <text:a xlink:type="simple" xlink:href="https://www.scaleway.com/fr/dedibox/" text:style-name="Internet_20_link" text:visited-style-name="Visited_20_Internet_20_Link">Dedibox chez Scaleway</text:a>. <text:line-break/>
Il s'appuie sur les logiciels libres <text:a xlink:type="simple" xlink:href="http://www.ubuntu.com/server" text:style-name="Internet_20_link" text:visited-style-name="Visited_20_Internet_20_Link">Ubuntu</text:a>, <text:a xlink:type="simple" xlink:href="http://nginx.org/" text:style-name="Internet_20_link" text:visited-style-name="Visited_20_Internet_20_Link">Nginx</text:a> et <text:a xlink:type="simple" xlink:href="http://dokuwiki.org/" text:style-name="Internet_20_link" text:visited-style-name="Visited_20_Internet_20_Link">Dokuwiki</text:a>. <text:line-break/>
Il fournit une connexion sécurisée à l'aide de <text:a xlink:type="simple" xlink:href="https://letsencrypt.org/" text:style-name="Internet_20_link" text:visited-style-name="Visited_20_Internet_20_Link">Let's Encryp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4::01:59</meta:creation-date>
    <dc:creator>Generated</dc:creator>
    <dc:date>2025-11-03T04::01:59</dc:date>
    <dc:language>en-US</dc:language>
    <meta:editing-cycles>1</meta:editing-cycles>
    <meta:editing-duration>PT0S</meta:editing-duration>
    <dc:title>accueil</dc:title>
  </office:meta>
</office:document-meta>
</file>